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a881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8878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f0ea" officeooo:paragraph-rsid="000b88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a88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a881" officeooo:paragraph-rsid="0009a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07659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b88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b88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7659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efd8"/>
    </style:style>
    <style:style style:name="T3" style:family="text">
      <style:text-properties officeooo:rsid="001d3305"/>
    </style:style>
    <style:style style:name="T4" style:family="text">
      <style:text-properties officeooo:rsid="0009a881"/>
    </style:style>
    <style:style style:name="T5" style:family="text">
      <style:text-properties officeooo:rsid="000b8878"/>
    </style:style>
    <style:style style:name="T6" style:family="text">
      <style:text-properties officeooo:rsid="001ef0ea"/>
    </style:style>
    <style:style style:name="T7" style:family="text">
      <style:text-properties officeooo:rsid="0018d654"/>
    </style:style>
    <style:style style:name="T8" style:family="text">
      <style:text-properties officeooo:rsid="0004ebe1"/>
    </style:style>
    <style:style style:name="T9" style:family="text">
      <style:text-properties officeooo:rsid="0034aa10"/>
    </style:style>
    <style:style style:name="T10" style:family="text">
      <style:text-properties officeooo:rsid="00211216"/>
    </style:style>
    <style:style style:name="T11" style:family="text">
      <style:text-properties officeooo:rsid="00129c8e"/>
    </style:style>
    <style:style style:name="T12" style:family="text">
      <style:text-properties officeooo:rsid="00183b69"/>
    </style:style>
    <style:style style:name="T13" style:family="text">
      <style:text-properties officeooo:rsid="000b999f"/>
    </style:style>
    <style:style style:name="T14" style:family="text">
      <style:text-properties officeooo:rsid="000b999f"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2.818</text:span>/201<text:span text:style-name="T2">6</text:span></text:p>
      <text:p text:style-name="P13"><text:span text:style-name="T7">Sugere <text:s/>melhorias no trânsito, estudo de viabilidade para colocação de redutores velocidade e faixa de pedestres no cruzamento das Ruas Joaquim Pedro Soares e Vinte e Quatro <text:s/>de Maio, Bairro Guarani.</text:span></text:p>
      <text:p text:style-name="P14"><text:span text:style-name="T8">O</text:span> Vereador que este subscreve solicita à Mesa, após os trâmites regimentais, sirva-se enviar cópia da presente proposição ao Exmo. Sr. Prefeito Municipal, para que estude sua viabilidade, considerando que:</text:p>
      <text:p text:style-name="P7"><text:s/><text:span text:style-name="T9">A sinalização de trânsito existente neste trecho é insuficiente para alertar os condutores, que ali trafegam em alta velocidade.</text:span></text:p>
      <text:p text:style-name="P8">Em horários de pico o movimento é intenso, <text:span text:style-name="T10">ocasionando vários acidentes. Há muitos <text:s/>comércios no local, portanto </text:span>a falta de sinalização mais eficiente <text:span text:style-name="T11">neste cruzamento </text:span><text:s/>coloca em risco a integridade dos moradores, <text:span text:style-name="T12">comerciantes </text:span><text:s/>e pedestres que por ali necessitam transitar<text:span text:style-name="T10">.</text:span></text:p>
      <text:p text:style-name="P7"><text:span text:style-name="T6">O comércio local e os moradores estão solicitando providências com a máxima urgência.</text:span></text:p>
      <text:p text:style-name="P15">Novo Hamburgo, <text:span text:style-name="T2">27 de julho de 2016.</text:span></text:p>
      <text:p text:style-name="P17">Vereador <text:span text:style-name="T5">Naasom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0"/>
      <text:p text:style-name="P10"/>
      <text:p text:style-name="P10"><text:span text:style-name="T14">Obs.: Redação conforme original do autor.</text:span></text:p>
      <text:p text:style-name="P11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a88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7-26T17:00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3" meta:character-count="1418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7-26T17:00:22"/>
  </office:meta>
</office:document-meta>
</file>