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paragraph-rsid="000a4943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color="#000000" style:font-name="Nimbus Roman No9 L" fo:font-size="12pt" officeooo:paragraph-rsid="000a0234" style:font-size-asian="12pt" style:font-size-complex="12pt"/>
    </style:style>
    <style:style style:name="P13" style:family="paragraph" style:parent-style-name="Preformatted_20_Text">
      <style:paragraph-properties fo:margin-left="0cm" fo:margin-right="0cm" fo:margin-top="0cm" fo:margin-bottom="0cm" loext:contextual-spacing="false" fo:text-align="end" style:justify-single-word="false" fo:text-indent="3cm" style:auto-text-indent="false"/>
      <style:text-properties fo:color="#000000" style:font-name="Nimbus Roman No9 L" fo:font-size="12pt" officeooo:paragraph-rsid="000a0234" style:font-size-asian="12pt" style:font-size-complex="12pt"/>
    </style:style>
    <style:style style:name="T1" style:family="text">
      <style:text-properties officeooo:rsid="000a023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0234" style:font-weight-asian="normal" style:font-weight-complex="normal"/>
    </style:style>
    <style:style style:name="T4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officeooo:rsid="000a4943"/>
    </style:style>
    <style:style style:name="T6" style:family="text">
      <style:text-properties officeooo:rsid="000be8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NDICAÇÃO Nº <text:span text:style-name="T1">2.819</text:span>/2016</text:p>
      <text:p text:style-name="P5">Sugere a transferência das gestões orçamentária <text:s text:c="2"/>e administrativa do Conselho Tutelar da SDS para o Gabinete do Prefeito.</text:p>
      <text:p text:style-name="P10"><text:s/>O Vereador que este subscreve solicita à Mesa, após os trâmites regimentais, sirva-se enviar cópia da presente proposição ao Exmo. Sr. Prefeito Municipal, para que estude sua viabilidade:</text:p>
      <text:p text:style-name="P10"><text:s/>Tendo em vista o que sugere o CONSELHO NACIONAL DOS DIREITOS DA CRIANÇA E DO ADOLESCENTE - CONANDA, nas deliberações da 182ª Assembleia Ordinária, realizada no dia 17 de março de 2010, Capítulo I, que trata da CRIAÇÃO E DA MANUTENÇÃO DOS CONSELHOS TUTELARES, que no seu Artigo 4º, §3º , sugere que “A gestão orçamentária e administrativa do Conselho Tutelar ficará, preferencialmente, a cargo do Gabinete do Prefeito ou ao Governador, no caso do Distrito Federal”. </text:p>
      <text:p text:style-name="P10">Por entender que esta é a forma que garante mais autonomia de ações, administração e recursos por parte do Conselho Tutelar, indicamos que o chefe do <text:span text:style-name="T6">P</text:span>oder <text:span text:style-name="T6">E</text:span>xecutivo adote tal medida, trazendo mais avanços no que diz respeito à função indispensável dos conselheiros tutelares em Novo Hamburgo.</text:p>
      <text:p text:style-name="P11"><text:s text:c="19"/>Sabedores <text:s/>da atenção <text:s/>de <text:s/>Vossa <text:s/>Excelência <text:s/>aos reais anseios da comunidade, encaminha-se esta solicitação, esperando encontrar guarida, intermediando sugestão de membros da nossa comunidade.</text:p>
      <text:p text:style-name="P12"><text:span text:style-name="T2">Novo Hamburgo, 2</text:span><text:span text:style-name="T3">7</text:span><text:span text:style-name="T2"> de julho de 2016.</text:span></text:p>
      <text:p text:style-name="P12"><text:span text:style-name="T2"/></text:p>
      <text:p text:style-name="P12"/>
      <text:p text:style-name="P13"><text:span text:style-name="T4">Vereador Issur Koch</text:span></text:p>
      <text:p text:style-name="P7"/>
      <text:p text:style-name="P7"/>
      <text:p text:style-name="P7"/>
      <text:p text:style-name="P7"/>
      <text:p text:style-name="P7"/>
      <text:list xml:id="list5168452342719333457" text:style-name="L1">
        <text:list-header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/>
          <text:p text:style-name="P9">Obs.: Redação conforme original do autor.</text:p>
          <text:p text:style-name="P9">/<text:span text:style-name="T5">DR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7-28T14:44:47.106847173</dc:date>
    <meta:print-date>2016-07-12T14:40:42.52</meta:print-date>
    <dc:language>pt-BR</dc:language>
    <meta:editing-cycles>140</meta:editing-cycles>
    <meta:editing-duration>PT11H37M14S</meta:editing-duration>
    <meta:document-statistic meta:table-count="0" meta:image-count="1" meta:object-count="0" meta:page-count="1" meta:paragraph-count="24" meta:word-count="292" meta:character-count="1800" meta:non-whitespace-character-count="15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E: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