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3ff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3ff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3ff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3ff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3f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01a16bf" officeooo:paragraph-rsid="00243f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3a301"/>
    </style:style>
    <style:style style:name="T7" style:family="text">
      <style:text-properties officeooo:rsid="00243ffa"/>
    </style:style>
    <style:style style:name="T8" style:family="text">
      <style:text-properties officeooo:rsid="0016cc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829</text:span>/2016</text:p>
      <text:p text:style-name="P11">Solicita operação tapa-buracos na <text:span text:style-name="T7">R</text:span><text:span text:style-name="T4">ua</text:span> <text:span text:style-name="T6">Miranda</text:span>, e<text:span text:style-name="T6">squina com a </text:span><text:span text:style-name="T7">R</text:span><text:span text:style-name="T6">ua Rio Negro</text:span>, no <text:span text:style-name="T7">B</text:span><text:span text:style-name="T5">airro Liberdade</text:span>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4">São grandes os riscos de acidentes devido ao estado danificad<text:span text:style-name="T4">o</text:span> da via.</text:p>
      <text:p text:style-name="P14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4">Na certeza de contar com vossa especial atenção, desde já afirma nesta oportunidade, protestos de elevada estima e consideração. </text:p>
      <text:p text:style-name="P9">Novo Hamburgo, <text:span text:style-name="T5">27</text:span> de <text:span text:style-name="T2">julho</text:span> de 2016.</text:p>
      <text:p text:style-name="P10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17"><text:span text:style-name="T8">Obs.: Redação conforme original da autora.</text:span></text:p>
      <text:p text:style-name="P19"><text:span text:style-name="T8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4" meta:character-count="1211"/>
    <meta:user-defined meta:name="Info 1"/>
    <meta:user-defined meta:name="Info 2"/>
    <meta:user-defined meta:name="Info 3"/>
    <meta:user-defined meta:name="Info 4"/>
  </office:meta>
</office:document-meta>
</file>