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2414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9213"/>
    </style:style>
    <style:style style:name="T3" style:family="text">
      <style:text-properties officeooo:rsid="001b0c68"/>
    </style:style>
    <style:style style:name="T4" style:family="text">
      <style:text-properties officeooo:rsid="001c2787"/>
    </style:style>
    <style:style style:name="T5" style:family="text">
      <style:text-properties officeooo:rsid="00215003"/>
    </style:style>
    <style:style style:name="T6" style:family="text">
      <style:text-properties officeooo:rsid="0021de7f"/>
    </style:style>
    <style:style style:name="T7" style:family="text">
      <style:text-properties officeooo:rsid="002414fb"/>
    </style:style>
    <style:style style:name="T8" style:family="text">
      <style:text-properties officeooo:rsid="0016c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832</text:span>/2016</text:p>
      <text:p text:style-name="P11">Solicita <text:span text:style-name="T3">substituição de lâmpada</text:span><text:span text:style-name="T5">s</text:span><text:span text:style-name="T3"> queimada</text:span><text:span text:style-name="T5">s</text:span><text:span text:style-name="T3"> na </text:span><text:span text:style-name="T7">R</text:span><text:span text:style-name="T3">ua </text:span><text:span text:style-name="T5">Timbaúva</text:span><text:span text:style-name="T3">, e</text:span><text:span text:style-name="T5">squina com a </text:span><text:span text:style-name="T7">R</text:span><text:span text:style-name="T5">ua Carlos Germano B</text:span><text:span text:style-name="T6">ü</text:span><text:span text:style-name="T5">rkle</text:span><text:span text:style-name="T3">, no </text:span><text:span text:style-name="T7">B</text:span><text:span text:style-name="T3">airro </text:span><text:span text:style-name="T5">Ideal</text:span><text:span text:style-name="T3">.</text:span></text:p>
      <text:p text:style-name="P8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8"><text:span text:style-name="T3">O local citado encontra-se sem iluminação pública, proporcionando um ambiente ideal para a ocorrência de assaltos, o que consequentemente pode resultar em perigo à integridade física dos cidadãos que transitam pela via.</text:span></text:p>
      <text:p text:style-name="P9">Na certeza de contar com vossa especial atenção, desde já afirma nesta oportunidade, protestos de elevada estima e consideração.</text:p>
      <text:p text:style-name="P7">Novo Hamburgo, <text:span text:style-name="T4">27 </text:span>de ju<text:span text:style-name="T2">lh</text:span>o de 2016.</text:p>
      <text:p text:style-name="P10">Vereadora Patrícia Beck</text:p>
      <text:p text:style-name="P10"/>
      <text:p text:style-name="P15"/>
      <text:p text:style-name="P15"/>
      <text:p text:style-name="P15"/>
      <text:p text:style-name="P15"/>
      <text:p text:style-name="P12"><text:span text:style-name="T8">Obs.: Redação conforme original da autora.</text:span></text:p>
      <text:p text:style-name="P13"><text:span text:style-name="T8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0" meta:character-count="1199"/>
    <meta:user-defined meta:name="Info 1"/>
    <meta:user-defined meta:name="Info 2"/>
    <meta:user-defined meta:name="Info 3"/>
    <meta:user-defined meta:name="Info 4"/>
  </office:meta>
</office:document-meta>
</file>