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243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58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loext:contextual-spacing="false" fo:text-align="justify" style:justify-single-word="false"/>
      <style:text-properties style:font-name="Nimbus Roman No9 L" fo:font-size="12pt" fo:font-weight="normal" officeooo:paragraph-rsid="002658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58f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58f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rsid="001a16b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9213"/>
    </style:style>
    <style:style style:name="T3" style:family="text">
      <style:text-properties officeooo:rsid="001b0c68"/>
    </style:style>
    <style:style style:name="T4" style:family="text">
      <style:text-properties officeooo:rsid="001c2787"/>
    </style:style>
    <style:style style:name="T5" style:family="text">
      <style:text-properties officeooo:rsid="00215003"/>
    </style:style>
    <style:style style:name="T6" style:family="text">
      <style:text-properties officeooo:rsid="0022439e"/>
    </style:style>
    <style:style style:name="T7" style:family="text">
      <style:text-properties officeooo:rsid="00232705"/>
    </style:style>
    <style:style style:name="T8" style:family="text">
      <style:text-properties officeooo:rsid="00236636"/>
    </style:style>
    <style:style style:name="T9" style:family="text">
      <style:text-properties officeooo:rsid="002658f3"/>
    </style:style>
    <style:style style:name="T10" style:family="text">
      <style:text-properties officeooo:rsid="0016ccb4"/>
    </style:style>
    <style:style style:name="T11" style:family="text">
      <style:text-properties officeooo:rsid="001a16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2.838</text:span>/2016</text:p>
      <text:p text:style-name="P10">Solicita <text:span text:style-name="T3">substituição de lâmpada queimada</text:span><text:span text:style-name="T5"> </text:span><text:span text:style-name="T3">na </text:span><text:span text:style-name="T9">R</text:span><text:span text:style-name="T3">ua </text:span><text:span text:style-name="T7">Ri</text:span><text:span text:style-name="T6">o </text:span><text:span text:style-name="T8">Jacuí</text:span><text:span text:style-name="T3">, </text:span><text:span text:style-name="T6">em frente ao </text:span><text:span text:style-name="T3">nº </text:span><text:span text:style-name="T6">2</text:span><text:span text:style-name="T8">2</text:span><text:span text:style-name="T3">, no </text:span><text:span text:style-name="T9">B</text:span><text:span text:style-name="T3">airro </text:span><text:span text:style-name="T6">Liberdade.</text:span></text:p>
      <text:p text:style-name="P7"><text:span text:style-name="T3">A</text:span> Vereador<text:span text:style-name="T3">a</text:span>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O local citado encontra-se sem iluminação pública, proporcionando um ambiente ideal para a ocorrência de assaltos, o que consequentemente pode resultar em perigo à integridade física dos cidadãos que transitam pela via.</text:p>
      <text:p text:style-name="P13">Na certeza de contar com vossa especial atenção, desde já afirma nesta oportunidade, protestos de elevada estima e consideração.</text:p>
      <text:p text:style-name="P13"/>
      <text:p text:style-name="P13">Novo Hamburgo, <text:span text:style-name="T4">27 </text:span>de ju<text:span text:style-name="T2">lh</text:span>o de 2016.</text:p>
      <text:p text:style-name="P9">Vereadora Patrícia Beck</text:p>
      <text:p text:style-name="P9"/>
      <text:p text:style-name="P15"/>
      <text:p text:style-name="P15"/>
      <text:p text:style-name="P15"/>
      <text:p text:style-name="P11"><text:span text:style-name="T10"/></text:p>
      <text:p text:style-name="P11"><text:span text:style-name="T10"/></text:p>
      <text:p text:style-name="P11"><text:span text:style-name="T10">Obs.: Redação conforme original da autora.</text:span></text:p>
      <text:p text:style-name="P12"><text:span text:style-name="T11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89" meta:character-count="1181"/>
    <meta:user-defined meta:name="Info 1"/>
    <meta:user-defined meta:name="Info 2"/>
    <meta:user-defined meta:name="Info 3"/>
    <meta:user-defined meta:name="Info 4"/>
  </office:meta>
</office:document-meta>
</file>