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e6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18e62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6b57"/>
    </style:style>
    <style:style style:name="T3" style:family="text">
      <style:text-properties officeooo:rsid="00169213"/>
    </style:style>
    <style:style style:name="T4" style:family="text">
      <style:text-properties officeooo:rsid="0017802b"/>
    </style:style>
    <style:style style:name="T5" style:family="text">
      <style:text-properties officeooo:rsid="0018e623"/>
    </style:style>
    <style:style style:name="T6" style:family="text">
      <style:text-properties officeooo:rsid="001938dd"/>
    </style:style>
    <style:style style:name="T7" style:family="text">
      <style:text-properties officeooo:rsid="001b4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845</text:span>/2016</text:p>
      <text:p text:style-name="P11">Solicita revisão e conserto de lâmpada acesa em turno integral na <text:span text:style-name="T7">A</text:span><text:span text:style-name="T6">venida Victor Hugo Kunz</text:span><text:span text:style-name="T4">, em frente ao </text:span><text:span text:style-name="T6">Posto Ipiranga, </text:span><text:span text:style-name="T4">n</text:span><text:span text:style-name="T5">º </text:span><text:span text:style-name="T6">2570,</text:span> <text:span text:style-name="T2">no </text:span><text:span text:style-name="T5">B</text:span><text:span text:style-name="T2">airro </text:span><text:span text:style-name="T6">Hamburgo Velho</text:span><text:span text:style-name="T2">.</text:span></text:p>
      <text:p text:style-name="P8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6">A lâmpada permanece acesa ininterruptamente, </text:span>gerando gastos indevidos aos cofres públicos e, consequentemente, aos contribuintes.</text:p>
      <text:p text:style-name="P9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protestos de elevada estima e consideração.</text:p>
      <text:p text:style-name="P9">Novo Hamburgo, <text:span text:style-name="T7">27</text:span> de ju<text:span text:style-name="T3">lh</text:span>o de 2016.</text:p>
      <text:p text:style-name="P10">Vereadora Patrícia Beck</text:p>
      <text:p text:style-name="P10"/>
      <text:p text:style-name="P10"/>
      <text:p text:style-name="P10"/>
      <text:p text:style-name="P7"/>
      <text:p text:style-name="P7"/>
      <text:p text:style-name="P12">Obs.: Redação conforme original da autora.</text:p>
      <text:p text:style-name="P12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14" meta:character-count="1376"/>
    <meta:user-defined meta:name="Info 1"/>
    <meta:user-defined meta:name="Info 2"/>
    <meta:user-defined meta:name="Info 3"/>
    <meta:user-defined meta:name="Info 4"/>
  </office:meta>
</office:document-meta>
</file>