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8pt" fo:language="pt" fo:country="BR" fo:font-weight="normal" officeooo:rsid="0004e785" officeooo:paragraph-rsid="0004e785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8pt" fo:language="pt" fo:country="BR" fo:font-weight="normal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24b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0pt" officeooo:paragraph-rsid="0013d9fb" style:font-size-asian="10pt" style:font-name-complex="Arial" style:font-size-complex="10pt"/>
    </style:style>
    <style:style style:name="P20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 style:list-style-name="L1" style:master-page-name="">
      <style:paragraph-properties fo:margin-left="3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d6fa8"/>
    </style:style>
    <style:style style:name="P23" style:family="paragraph" style:parent-style-name="Standard" style:list-style-name="L1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17256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26438c" officeooo:paragraph-rsid="0026438c" style:font-weight-asian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216e68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c59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f4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a63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6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2d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4b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64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79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2d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4b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64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officeooo:rsid="00071146"/>
    </style:style>
    <style:style style:name="T19" style:family="text">
      <style:text-properties officeooo:rsid="000c59ae"/>
    </style:style>
    <style:style style:name="T20" style:family="text">
      <style:text-properties officeooo:rsid="0013afc9"/>
    </style:style>
    <style:style style:name="T21" style:family="text">
      <style:text-properties officeooo:rsid="001a639a"/>
    </style:style>
    <style:style style:name="T22" style:family="text">
      <style:text-properties officeooo:rsid="0024b0bf"/>
    </style:style>
    <style:style style:name="T23" style:family="text">
      <style:text-properties officeooo:rsid="002643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REQUERIMENTO Nº <text:span text:style-name="T23">1.102</text:span>/201<text:span text:style-name="T19">6</text:span></text:p>
      <text:p text:style-name="P8"/>
      <text:p text:style-name="P27"/>
      <text:p text:style-name="P19"><text:span text:style-name="T2">Requer Voto de Congratulações </text:span><text:span text:style-name="T10">ao EJA Marcelino Champagnhat – PIO XII</text:span><text:span text:style-name="T8">,</text:span><text:span text:style-name="T6"> pela</text:span><text:span text:style-name="T5"> passagem d</text:span><text:span text:style-name="T7">o</text:span><text:span text:style-name="T5"> </text:span><text:span text:style-name="T2">seu </text:span><text:span text:style-name="T7">aniversário de </text:span><text:span text:style-name="T10">19</text:span><text:span text:style-name="T2"> anos.</text:span></text:p>
      <text:p text:style-name="P15"/>
      <text:p text:style-name="P15"/>
      <text:p text:style-name="P11">O Vereador que este subscreve:</text:p>
      <text:p text:style-name="P12"/>
      <text:p text:style-name="P17">Considerando que, <text:span text:style-name="T21">no dia 11 de agosto, o EJA Marcelino Champagnhat – PIO XII, completa 19 anos de atividades;</text:span></text:p>
      <text:p text:style-name="P16"/>
      <text:p text:style-name="P17">Considerando que, ao longo dos <text:span text:style-name="T20">anos</text:span>, <text:span text:style-name="T23">o EJA Marcelino Champagnhat – Pio XII,</text:span> <text:span text:style-name="T22">vem formando jovens e adultos e lhes dando oportunidade de uma vida melhor</text:span>;</text:p>
      <text:p text:style-name="P9">Considerando, enfim, <text:span text:style-name="T18">que</text:span><text:span text:style-name="T2"> acompanh</text:span><text:span text:style-name="T3">o</text:span><text:span text:style-name="T2"> seu crescimento, </text:span><text:span text:style-name="T17">repartindo conhecimentos, vivências e experiências.</text:span></text:p>
      <text:p text:style-name="P13"/>
      <text:p text:style-name="P14">ISSO POSTO,</text:p>
      <text:p text:style-name="P10">REQUER:</text:p>
      <text:p text:style-name="P10"/>
      <text:list xml:id="list2681334604486731221" text:style-name="L1">
        <text:list-header>
          <text:p text:style-name="P22"><text:span text:style-name="T14">1. </text:span><text:span text:style-name="T13">Seja consignado em Ata Voto de Congratulações </text:span><text:span text:style-name="T15">ao EJA Marcelino Champagnhat – P</text:span><text:span text:style-name="T16">io</text:span><text:span text:style-name="T15"> XII</text:span><text:span text:style-name="T13">; e</text:span></text:p>
        </text:list-header>
      </text:list>
      <text:p text:style-name="P20"/>
      <text:list xml:id="list141311033864973" text:continue-numbering="true" text:style-name="L1">
        <text:list-header>
          <text:p text:style-name="P23"><text:span text:style-name="T9">2. </text:span><text:span text:style-name="T2">Seja oficiado </text:span><text:span text:style-name="T11">ao</text:span><text:span text:style-name="T2"> homenagead</text:span><text:span text:style-name="T12">o</text:span><text:span text:style-name="T2">, com as congratulações em nome desta Casa Legislativa.</text:span></text:p>
          <text:p text:style-name="P24"/>
        </text:list-header>
      </text:list>
      <text:list xml:id="list8158242044965855418" text:style-name="L2">
        <text:list-header>
          <text:p text:style-name="P26"><text:s text:c="28"/>Novo Hamburgo, <text:span text:style-name="T22">28</text:span> de <text:span text:style-name="T21">julho</text:span> de 201<text:span text:style-name="T19">6</text:span>.</text:p>
          <text:p text:style-name="P25"/>
        </text:list-header>
      </text:list>
      <text:p text:style-name="P7">Vereador <text:span text:style-name="T18">Enio Brizola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o autor.</text:p>
      <text:p text:style-name="P29">/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7-27T09:47:26.4859176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6" meta:character-count="1244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