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f650" officeooo:paragraph-rsid="002ef65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a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a75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45301" officeooo:paragraph-rsid="0016a75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a7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indent="2.995cm" style:auto-text-indent="false"/>
      <style:text-properties style:font-name="Nimbus Roman No9 L" officeooo:paragraph-rsid="0016a756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16a756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c66f" officeooo:paragraph-rsid="0030c66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376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a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7e8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language="pt" fo:country="BR" officeooo:paragraph-rsid="0016a756" style:language-asian="pt" style:country-asian="BR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158b" officeooo:paragraph-rsid="0021ca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language="pt" fo:country="BR" officeooo:paragraph-rsid="00242b8c" style:language-asian="pt" style:country-asian="BR" style:language-complex="pt" style:country-complex="BR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text-align="start" style:justify-single-word="false" fo:text-indent="2.995cm" style:auto-text-indent="false"/>
      <style:text-properties style:font-name="Nimbus Roman No9 L" officeooo:paragraph-rsid="0016a7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c60a" style:font-weight-asian="bold" style:font-weight-complex="bold"/>
    </style:style>
    <style:style style:name="T4" style:family="text">
      <style:text-properties fo:font-weight="bold" officeooo:rsid="0037e8fd" style:font-weight-asian="bold" style:font-weight-complex="bold"/>
    </style:style>
    <style:style style:name="T5" style:family="text">
      <style:text-properties officeooo:rsid="00280540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8054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75c1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2ac60a" style:language-complex="pt" style:country-complex="BR"/>
    </style:style>
    <style:style style:name="T12" style:family="text">
      <style:text-properties style:use-window-font-color="true" officeooo:rsid="00375c15" style:language-complex="pt" style:country-complex="BR"/>
    </style:style>
    <style:style style:name="T13" style:family="text">
      <style:text-properties style:use-window-font-color="true" officeooo:rsid="0037e8fd" style:language-complex="pt" style:country-complex="BR"/>
    </style:style>
    <style:style style:name="T14" style:family="text">
      <style:text-properties style:use-window-font-color="true" fo:font-size="12pt" fo:font-weight="normal" officeooo:rsid="004a158b" style:font-name-asian="Times New Roman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fo:font-size="12pt" fo:font-weight="normal" officeooo:rsid="00150c94" style:font-name-asian="Times New Roman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fo:font-size="12pt" fo:font-weight="normal" officeooo:rsid="0024f4ae" style:font-name-asian="Times New Roman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fo:font-size="12pt" fo:font-weight="normal" officeooo:rsid="00375c15" style:font-name-asian="Times New Roman" style:font-size-asian="12pt" style:font-weight-asian="normal" style:font-name-complex="Arial" style:font-size-complex="12pt" style:font-weight-complex="normal"/>
    </style:style>
    <style:style style:name="T18" style:family="text">
      <style:text-properties fo:language="pt" fo:country="BR" style:language-asian="pt" style:country-asian="BR" style:language-complex="pt" style:country-complex="BR"/>
    </style:style>
    <style:style style:name="T19" style:family="text">
      <style:text-properties fo:language="pt" fo:country="BR" officeooo:rsid="00937b9e" style:language-asian="pt" style:country-asian="BR" style:language-complex="pt" style:country-complex="BR"/>
    </style:style>
    <style:style style:name="T20" style:family="text">
      <style:text-properties fo:language="pt" fo:country="BR" officeooo:rsid="005e64ea" style:language-asian="pt" style:country-asian="BR" style:language-complex="pt" style:country-complex="BR"/>
    </style:style>
    <style:style style:name="T21" style:family="text">
      <style:text-properties fo:language="pt" fo:country="BR" officeooo:rsid="00b6eb9e" style:language-asian="pt" style:country-asian="BR" style:language-complex="pt" style:country-complex="BR"/>
    </style:style>
    <style:style style:name="T22" style:family="text">
      <style:text-properties fo:language="pt" fo:country="BR" officeooo:rsid="00810d0b" style:language-asian="pt" style:country-asian="BR" style:language-complex="pt" style:country-complex="BR"/>
    </style:style>
    <style:style style:name="T23" style:family="text">
      <style:text-properties officeooo:rsid="0052c9c0"/>
    </style:style>
    <style:style style:name="T24" style:family="text">
      <style:text-properties officeooo:rsid="0019c740"/>
    </style:style>
    <style:style style:name="T25" style:family="text">
      <style:text-properties officeooo:rsid="00303e88"/>
    </style:style>
    <style:style style:name="T26" style:family="text">
      <style:text-properties officeooo:rsid="0033f640"/>
    </style:style>
    <style:style style:name="T27" style:family="text">
      <style:text-properties officeooo:rsid="00375c15"/>
    </style:style>
    <style:style style:name="T28" style:family="text">
      <style:text-properties officeooo:rsid="0037e8fd"/>
    </style:style>
    <style:style style:name="T29" style:family="text">
      <style:text-properties officeooo:rsid="003955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REQUERIMENTO N</text:span><text:span text:style-name="T3">º </text:span><text:span text:style-name="T4">1.112/2016</text:span></text:p>
      <text:p text:style-name="P8">Requer Voto de Congratulações <text:span text:style-name="T28">à Ferragem Krolow, pela passagem de seus 6 anos de fundação</text:span>.</text:p>
      <text:p text:style-name="P18">O Vereador <text:s/>que este subscreve:</text:p>
      <text:p text:style-name="P18"/>
      <text:p text:style-name="P18">Considerando a importância <text:s/>imposta a instituição que hora se homenageia; </text:p>
      <text:p text:style-name="P18"/>
      <text:p text:style-name="P19">Considerando a competência de seus fundadores e apoiadores, que trabalham com eficiência, levando la<text:span text:style-name="T25">z</text:span>er <text:span text:style-name="T25">à</text:span> comunidade <text:span text:style-name="T26">e</text:span> sempre valorizando a família.</text:p>
      <text:p text:style-name="P19"/>
      <text:p text:style-name="P21"><text:span text:style-name="T18">Quero neste dia renovar junto </text:span><text:span text:style-name="T19">a</text:span><text:span text:style-name="T18"> </text:span><text:span text:style-name="T20">tod</text:span><text:span text:style-name="T18">os </text:span><text:span text:style-name="T21">integrantes </text:span><text:span text:style-name="T20">os </text:span><text:span text:style-name="T18">votos de muitas alegrias e sucessos crescentes. Tudo o que até agora foi construído deve-se a um esforço conjunto aliado a alta capacidade individual de cada um. </text:span></text:p>
      <text:p text:style-name="P21"><text:span text:style-name="T18"/></text:p>
      <text:p text:style-name="P21"><text:span text:style-name="T22">A</text:span><text:span text:style-name="T18"> minha oração é que Deus continue iluminando os seus caminhos para que possam progredir ainda mais. </text:span></text:p>
      <text:p text:style-name="P21"><text:span text:style-name="T18"/></text:p>
      <text:p text:style-name="P20"><text:span text:style-name="T14">Considerando, enfim, todo o empenho, dedicação e profissionalismo da direção e demais </text:span><text:span text:style-name="T16">colaboradores</text:span><text:span text:style-name="T14">, parabenizo </text:span><text:span text:style-name="T17">a Ferragem Krolow</text:span><text:span text:style-name="T14">, merecedor</text:span><text:span text:style-name="T17">a</text:span><text:span text:style-name="T14"> desta homenagem</text:span><text:span text:style-name="T15">.</text:span> <text:s text:c="20"/></text:p>
      <text:p text:style-name="P12"/>
      <text:p text:style-name="P12"><text:span text:style-name="T23">I</text:span>SSO POSTO,</text:p>
      <text:p text:style-name="P11">REQUER:</text:p>
      <text:p text:style-name="P17"><text:span text:style-name="T24">1. </text:span>Seja consignado em Ata Voto de <text:span text:style-name="T28">C</text:span>ongratulações <text:span text:style-name="T28">à</text:span><text:span text:style-name="T12"> Ferragem Krolow, </text:span><text:span text:style-name="T13">pela passagem de seus 6 anos de fundação</text:span><text:span text:style-name="T10">; </text:span><text:span text:style-name="T11">e</text:span></text:p>
      <text:list xml:id="list5356225334460910607" text:style-name="L1">
        <text:list-header>
          <text:p text:style-name="P16"><text:span text:style-name="T24">2. </text:span>Seja oficiado <text:span text:style-name="T28">à</text:span> homenagead<text:span text:style-name="T28">a</text:span> com as devidas congratulações desta Casa Legislativa.</text:p>
        </text:list-header>
      </text:list>
      <text:p text:style-name="P9"><text:span text:style-name="T6">Novo Hamburgo, </text:span><text:span text:style-name="T9">28 de julho de 2016</text:span><text:span text:style-name="T8">.</text:span></text:p>
      <text:p text:style-name="P10"><text:span text:style-name="T7"><text:s text:c="83"/></text:span><text:span text:style-name="T5">Vereador Cristiano Coller</text:span></text:p>
      <text:p text:style-name="P6"/>
      <text:p text:style-name="P15"/>
      <text:p text:style-name="P6"/>
      <text:p text:style-name="P6"/>
      <text:p text:style-name="P6">Obs.: <text:span text:style-name="T28">R</text:span>edação conforme original do autor</text:p>
      <text:p text:style-name="P6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247" meta:character-count="1652" meta:non-whitespace-character-count="13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