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78d5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78d5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7719a"/>
    </style:style>
    <style:style style:name="T3" style:family="text">
      <style:text-properties officeooo:rsid="005beb54"/>
    </style:style>
    <style:style style:name="T4" style:family="text">
      <style:text-properties officeooo:rsid="005d4089"/>
    </style:style>
    <style:style style:name="T5" style:family="text">
      <style:text-properties officeooo:rsid="00673352"/>
    </style:style>
    <style:style style:name="T6" style:family="text">
      <style:text-properties officeooo:rsid="007395a0"/>
    </style:style>
    <style:style style:name="T7" style:family="text">
      <style:text-properties officeooo:rsid="007616aa"/>
    </style:style>
    <style:style style:name="T8" style:family="text">
      <style:text-properties officeooo:rsid="007748c5"/>
    </style:style>
    <style:style style:name="T9" style:family="text">
      <style:text-properties officeooo:rsid="00788259"/>
    </style:style>
    <style:style style:name="T10" style:family="text">
      <style:text-properties officeooo:rsid="0078d5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2.872</text:span>/201<text:span text:style-name="T3">6</text:span></text:p>
      <text:p text:style-name="P9">Solicita, <text:span text:style-name="T7">com urgência, reparos no esgoto a céu aberto na Rua Florença, nº 888, Bairro Canudos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1">O local <text:span text:style-name="T10">necessita, com urgência, reparos no esgoto a céu aberto na Rua Florença, nº 888, Bairro Canudos.</text:span></text:p>
      <text:p text:style-name="P10">Contando com a atenção e o apoio de Vossa Excelência, solicitamos o atendimento do pedido desta comunidade por nós representados.</text:p>
      <text:p text:style-name="P12">Novo Hamburgo, <text:span text:style-name="T6">29 de julho </text:span>201<text:span text:style-name="T4">6</text:span>. <text:s/></text:p>
      <text:p text:style-name="P13">Vereador <text:s/><text:span text:style-name="T2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7-29T10:27:49.270796340</meta:print-date>
    <meta:document-statistic meta:table-count="0" meta:image-count="1" meta:object-count="0" meta:page-count="1" meta:paragraph-count="16" meta:word-count="174" meta:character-count="1171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