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fea7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0227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a1301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aee59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2c3d"/>
    </style:style>
    <style:style style:name="T15" style:family="text">
      <style:text-properties officeooo:rsid="008c4914"/>
    </style:style>
    <style:style style:name="T16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7" style:family="text">
      <style:text-properties fo:color="#000000" fo:language="pt" fo:country="BR" officeooo:rsid="009aee59" fo:background-color="#ffffff" loext:char-shading-value="0" style:language-complex="pt" style:country-complex="BR"/>
    </style:style>
    <style:style style:name="T18" style:family="text">
      <style:text-properties officeooo:rsid="009cf0c3"/>
    </style:style>
    <style:style style:name="T19" style:family="text">
      <style:text-properties officeooo:rsid="00a022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7">2.881</text:span><text:span text:style-name="T4">/</text:span><text:span text:style-name="T6">2016</text:span></text:p>
      <text:p text:style-name="P17"><text:span text:style-name="T13">Solicita conserto de buracos e irregularidades na </text:span><text:span text:style-name="T16">Rua </text:span><text:span text:style-name="T17">Carlos Reinaldo Schemes,</text:span><text:span text:style-name="T13"> em frente ao nº 40, no Bairro Canudos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 de buracos localizado<text:span text:style-name="T15">s n</text:span><text:span text:style-name="T11">a Rua </text:span><text:span text:style-name="T12">Carlos Reinaldo Schemes,</text:span><text:span text:style-name="T15"> </text:span><text:span text:style-name="T11">em frente ao nº 40</text:span><text:span text:style-name="T9">, </text:span><text:span text:style-name="T10">no Bairro 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8">29 de julho de 2016.</text:span></text:p>
      <text:list xml:id="list6798522041146784981" text:style-name="L1">
        <text:list-header>
          <text:p text:style-name="P15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301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