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fcce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fcce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fcce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aee59" style:font-size-asian="10.5pt"/>
    </style:style>
    <style:style style:name="T13" style:family="text">
      <style:text-properties officeooo:rsid="009fcced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9aee59" fo:background-color="#ffffff" loext:char-shading-value="0" style:language-complex="pt" style:country-complex="BR"/>
    </style:style>
    <style:style style:name="T19" style:family="text">
      <style:text-properties fo:color="#000000" fo:language="pt" fo:country="BR" officeooo:rsid="009fcced" fo:background-color="#ffffff" loext:char-shading-value="0" style:language-complex="pt" style:country-complex="BR"/>
    </style:style>
    <style:style style:name="T20" style:family="text">
      <style:text-properties officeooo:rsid="009cf0c3"/>
    </style:style>
    <style:style style:name="T21" style:family="text">
      <style:text-properties officeooo:rsid="009fc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7">2.882</text:span><text:span text:style-name="T4">/</text:span><text:span text:style-name="T6">2016</text:span></text:p>
      <text:p text:style-name="P18"><text:span text:style-name="T14">Solicita conserto de buracos e irregularidades na </text:span><text:span text:style-name="T17">Rua </text:span><text:span text:style-name="T18">Ararangu</text:span><text:span text:style-name="T19">á,</text:span><text:span text:style-name="T14"> em frente ao nº 317, no Bairro São José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16">s n</text:span><text:span text:style-name="T11">a Rua </text:span><text:span text:style-name="T12">Ararangu</text:span><text:span text:style-name="T13">á,</text:span><text:span text:style-name="T16"> </text:span><text:span text:style-name="T11">em frente ao nº 317</text:span><text:span text:style-name="T9">, </text:span><text:span text:style-name="T10">no Bairro São José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20">29 de julho de 2016.</text:span></text:p>
      <text:list xml:id="list9143003530585281958" text:style-name="L1">
        <text:list-header>
          <text:p text:style-name="P15"/>
        </text:list-header>
      </text:list>
      <text:p text:style-name="P8"/>
      <text:p text:style-name="P9">Vereador <text:span text:style-name="T14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7">/<text:span text:style-name="T2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7-29T16:00:44.619775080</meta:print-date>
    <meta:document-statistic meta:table-count="0" meta:image-count="1" meta:object-count="0" meta:page-count="1" meta:paragraph-count="15" meta:word-count="208" meta:character-count="1277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