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4105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fo:font-weight="normal" officeooo:rsid="0022972b" officeooo:paragraph-rsid="0014105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85243" officeooo:paragraph-rsid="00217a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185243" officeooo:paragraph-rsid="001852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524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185243" officeooo:paragraph-rsid="00185243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85243" officeooo:paragraph-rsid="0018524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fo:color="#000000" style:font-name="Nimbus Roman No9 L" fo:font-size="12pt" officeooo:paragraph-rsid="00204b3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paragraph-rsid="00204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1055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rsid="00185243" officeooo:paragraph-rsid="00217a9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185243" officeooo:paragraph-rsid="00217a9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1055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style:font-name="Nimbus Roman No9 L" fo:font-size="12pt" officeooo:rsid="00185243" officeooo:paragraph-rsid="0021b6b4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paragraph-rsid="00220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e96"/>
    </style:style>
    <style:style style:name="T3" style:family="text">
      <style:text-properties officeooo:rsid="00204b3e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1a4e9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217a9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17a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17a91"/>
    </style:style>
    <style:style style:name="T10" style:family="text">
      <style:text-properties fo:language="pt" fo:country="BR" style:font-name-asian="Times New Roman" style:font-name-complex="Times New Roman" style:language-complex="ar" style:country-complex="SA"/>
    </style:style>
    <style:style style:name="T11" style:family="text">
      <style:text-properties officeooo:rsid="0021b6b4"/>
    </style:style>
    <style:style style:name="T12" style:family="text">
      <style:text-properties officeooo:rsid="002207b3"/>
    </style:style>
    <style:style style:name="T13" style:family="text">
      <style:text-properties fo:font-style="normal" officeooo:rsid="00185243" style:font-style-asian="normal" style:font-style-complex="normal"/>
    </style:style>
    <style:style style:name="T14" style:family="text">
      <style:text-properties fo:font-style="normal" officeooo:rsid="00217a91" style:font-style-asian="normal" style:font-style-complex="normal"/>
    </style:style>
    <style:style style:name="T15" style:family="text">
      <style:text-properties officeooo:rsid="0023826c"/>
    </style:style>
    <style:style style:name="T16" style:family="text">
      <style:text-properties officeooo:rsid="00257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2">1.115</text:span>/201<text:span text:style-name="T2">6</text:span></text:p>
      <text:p text:style-name="P21"/>
      <text:p text:style-name="P6"/>
      <text:p text:style-name="P6"/>
      <text:p text:style-name="P10">Requer Voto de Congratulações <text:span text:style-name="T9">ao SINDPROF – Sindicato dos Professores Municipais de Novo Hamburgo</text:span>, pel<text:span text:style-name="T2">a passagem</text:span> <text:span text:style-name="T2">do seu 11º aniversário.</text:span></text:p>
      <text:p text:style-name="P9"/>
      <text:p text:style-name="P9"/>
      <text:p text:style-name="P12">O Vereador que este subscreve:</text:p>
      <text:p text:style-name="P11"/>
      <text:p text:style-name="P15"><text:span text:style-name="T10">Considerando que</text:span><text:span text:style-name="T7"> </text:span><text:span text:style-name="T8">é </text:span>a entidade sindical que representa osProfessores da Rede Municipal de Novo Hamburgo.</text:p>
      <text:p text:style-name="P16"/>
      <text:p text:style-name="P23">Considerando q<text:span text:style-name="T9">ue o sindicato luta pela valorização dos professores, estes que são a base da formação de todos os cidadãos</text:span>.</text:p>
      <text:p text:style-name="P23"><text:span text:style-name="T13">Considerando, enfim, </text:span><text:span text:style-name="T14">que acompanho o crescimento e a evolução desta estidade, bem como reconheço a importância desta na comunidade.</text:span></text:p>
      <text:p text:style-name="P13">ISSO POSTO,</text:p>
      <text:p text:style-name="P13">REQUER:</text:p>
      <text:list xml:id="list55918186920721340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/>
                        </text:list-header>
                        <text:list-item>
                          <text:p text:style-name="P18">Seja consignado em Ata Voto <text:span text:style-name="T6">Sindicato dos Professores Municipais de Novo Hamburgo - SINDPROF</text:span><text:span text:style-name="T3">, </text:span><text:span text:style-name="T4">pel</text:span><text:span text:style-name="T5">a passagem</text:span><text:span text:style-name="T4"> </text:span><text:span text:style-name="T5">do seu 11° aniversário</text:span>; 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2">2. <text:s/>Seja oficiado <text:span text:style-name="T12">ao </text:span><text:span text:style-name="T6">Sindicato dos Professores Municipais</text:span> de Novo Hamburgo, com as congratulações em nome desta Casa Legislativa.</text:p>
      <text:p text:style-name="P13"/>
      <text:p text:style-name="P13">Novo Hamburgo, <text:span text:style-name="T2">29</text:span> de <text:span text:style-name="T12">julho</text:span> de 201<text:span text:style-name="T2">6</text:span>.</text:p>
      <text:p text:style-name="P13"/>
      <text:p text:style-name="P13"/>
      <text:p text:style-name="P14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6">R</text:span>edação conforme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7-29T14:10:14.655614110</meta:print-date>
    <meta:document-statistic meta:table-count="0" meta:image-count="1" meta:object-count="0" meta:page-count="1" meta:paragraph-count="20" meta:word-count="210" meta:character-count="1319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