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8f6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e8c92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c59a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922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font-size="12pt" officeooo:paragraph-rsid="000e8c9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04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e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0e8f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2e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e8f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104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104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1104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8f6f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104ec" style:font-style-asian="normal" style:font-weight-asian="normal" style:font-style-complex="normal" style:font-weight-complex="normal"/>
    </style:style>
    <style:style style:name="T36" style:family="text">
      <style:text-properties officeooo:rsid="0004e785"/>
    </style:style>
    <style:style style:name="T37" style:family="text">
      <style:text-properties officeooo:rsid="00071146"/>
    </style:style>
    <style:style style:name="T38" style:family="text">
      <style:text-properties officeooo:rsid="000c59ae"/>
    </style:style>
    <style:style style:name="T39" style:family="text">
      <style:text-properties officeooo:rsid="000e8f6f"/>
    </style:style>
    <style:style style:name="T40" style:family="text">
      <style:text-properties officeooo:rsid="000fd9a4"/>
    </style:style>
    <style:style style:name="T41" style:family="text">
      <style:text-properties officeooo:rsid="001104ec"/>
    </style:style>
    <style:style style:name="T42" style:family="text">
      <style:text-properties officeooo:rsid="0012ef7d"/>
    </style:style>
    <style:style style:name="T43" style:family="text">
      <style:text-properties style:font-name="Nimbus Roman No9 L" fo:font-style="normal" style:text-underline-style="none" style:font-style-asian="normal" style:font-style-complex="normal"/>
    </style:style>
    <style:style style:name="T44" style:family="text">
      <style:text-properties style:font-name="Nimbus Roman No9 L" fo:font-style="normal" style:text-underline-style="none" officeooo:rsid="0012ef7d" style:font-style-asian="normal" style:font-style-complex="normal"/>
    </style:style>
    <style:style style:name="T45" style:family="text">
      <style:text-properties style:font-name="Nimbus Roman No9 L" fo:font-size="12pt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style:font-name="Nimbus Roman No9 L" fo:font-size="12pt" fo:font-style="normal" style:text-underline-style="none" officeooo:rsid="0012ef7d" style:font-size-asian="12pt" style:font-style-asian="normal" style:font-size-complex="12pt" style:font-style-complex="normal"/>
    </style:style>
    <style:style style:name="T47" style:family="text">
      <style:text-properties style:font-name="Nimbus Roman No9 L" fo:font-size="12pt" fo:font-style="normal" style:text-underline-style="none" officeooo:rsid="001455eb" style:font-size-asian="12pt" style:font-style-asian="normal" style:font-size-complex="12pt" style:font-style-complex="normal"/>
    </style:style>
    <style:style style:name="T48" style:family="text">
      <style:text-properties officeooo:rsid="00145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36"><text:s/>1.116</text:span>/201<text:span text:style-name="T38">6</text:span></text:p>
      <text:p text:style-name="P16"/>
      <text:p text:style-name="P18"/>
      <text:p text:style-name="P18"><text:span text:style-name="T19">Requer </text:span><text:span text:style-name="T20">V</text:span><text:span text:style-name="T19">oto de </text:span><text:span text:style-name="T20">C</text:span><text:span text:style-name="T19">ongratulações </text:span><text:span text:style-name="T21">a</text:span><text:span text:style-name="T22">o Grupo Escoteiro Atiradores</text:span><text:span text:style-name="T19">, pela passagem do </text:span><text:span text:style-name="T23">seu 28° aniversário</text:span><text:span text:style-name="T19">.</text:span></text:p>
      <text:p text:style-name="P18"><text:span text:style-name="T19"/></text:p>
      <text:p text:style-name="P10"/>
      <text:p text:style-name="P10">O Vereador que este subscreve:</text:p>
      <text:p text:style-name="P10"/>
      <text:p text:style-name="P19"><text:span text:style-name="T19">Considerando que </text:span><text:span text:style-name="T21">no dia </text:span><text:span text:style-name="T23">13 de agosto esta entidade completa 28 anos de atividades</text:span><text:span text:style-name="T21">;</text:span></text:p>
      <text:p text:style-name="P12"/>
      <text:p text:style-name="P12">Considerando que ao longo dos anos, <text:span text:style-name="T38">esse Grupo Escoteiro</text:span> conseguiu significativo destaque pelas realizações e promoções junto à comunidade;</text:p>
      <text:p text:style-name="P12"/>
      <text:p text:style-name="P13">Considerando <text:span text:style-name="T39">que os escoteiros deste grupo se encontram todas as semanas na sua sede para realizar reuniões, excursões, acampamentos, passeios, visitas a outras alcateias, etc. Nesses encontros eles se divertem e descobrem um mundo de coisas interessantes</text:span>;</text:p>
      <text:p text:style-name="P12"/>
      <text:p text:style-name="P20"><text:span text:style-name="T21">Considerando que </text:span><text:span text:style-name="T22">o <text:s/></text:span><text:span text:style-name="T24">Grupo Escoteiro Atiradores</text:span><text:span text:style-name="T25"> </text:span><text:span text:style-name="T21">proporciona a seus associados e comunidade d</text:span><text:span text:style-name="T25">e Novo Hamburgo,</text:span><text:span text:style-name="T21"> muita alegria e entretenimento nos seus </text:span><text:span text:style-name="T24">encontros e atividades</text:span><text:span text:style-name="T21">;</text:span><text:span text:style-name="T1"> </text:span></text:p>
      <text:p text:style-name="P21"/>
      <text:p text:style-name="P22">Considerando que os representantes da atual diretoria merecem o respeito e a admiração de toda a população, por seu trabalho <text:span text:style-name="T41">à</text:span> frente d<text:span text:style-name="T38">esta importante Entidade</text:span> que é motivo de orgulho para os hamburguenses.</text:p>
      <text:p text:style-name="P24">Considerando, enfim, <text:span text:style-name="T37">que</text:span><text:span text:style-name="T19"> acompanh</text:span><text:span text:style-name="T26">o</text:span><text:span text:style-name="T19"> seu crescimento, </text:span>trabalhando em<text:span text:style-name="T32"> prol da </text:span><text:span text:style-name="T33">manutenção d</text:span><text:span text:style-name="T34">o </text:span><text:span text:style-name="T35">escotismo</text:span><text:span text:style-name="T32">, repartindo conhecimentos, vivências e experiências.</text:span></text:p>
      <text:p text:style-name="P9"/>
      <text:p text:style-name="P11">ISSO POSTO,</text:p>
      <text:p text:style-name="P8">REQUER:</text:p>
      <text:p text:style-name="P8"/>
      <text:p text:style-name="P25"><text:span text:style-name="T31">1. </text:span><text:span text:style-name="T30">Seja consignado em Ata Voto de Congratulações </text:span><text:span text:style-name="T16">a</text:span><text:span text:style-name="T17">o</text:span><text:span text:style-name="T16"> </text:span><text:span text:style-name="T18">Grupo Escoteiro Atiradores</text:span><text:span text:style-name="T17">, e</text:span><text:span text:style-name="T15">;</text:span></text:p>
      <text:p text:style-name="P9"/>
      <text:p text:style-name="P26"><text:span text:style-name="T27">2. </text:span><text:span text:style-name="T19">Seja oficiado </text:span><text:span text:style-name="T21">a</text:span><text:span text:style-name="T27">o</text:span><text:span text:style-name="T19"> homenagead</text:span><text:span text:style-name="T27">o</text:span><text:span text:style-name="T19">, com as congratulações em nome desta Casa Legislativa.</text:span></text:p>
      <text:p text:style-name="P17"/>
      <text:list xml:id="list383538207688028387" text:style-name="L1">
        <text:list-header>
          <text:p text:style-name="P15"><text:s text:c="28"/>Novo Hamburgo, <text:span text:style-name="T42">29</text:span> de <text:span text:style-name="T48">julho</text:span> de 201<text:span text:style-name="T38">6</text:span>.</text:p>
          <text:p text:style-name="P15"/>
        </text:list-header>
      </text:list>
      <text:p text:style-name="P27">Vereador <text:span text:style-name="T37">Enio Brizola</text:span></text:p>
      <text:p text:style-name="P14">Obs.: Redação conforme original do autor.</text:p>
      <text:p text:style-name="P7"><text:span text:style-name="T45">/</text:span>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11T13:54:19.6170272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1" meta:character-count="1864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