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3a974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3a974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3a97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3a97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3a974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2e230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4ef33" officeooo:paragraph-rsid="0032e230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0d32d8" officeooo:paragraph-rsid="003624be" style:font-size-asian="10pt" style:font-weight-asian="normal" style:font-size-complex="10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2e230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1e02c" style:font-name-asian="Arial" style:font-name-complex="Arial"/>
    </style:style>
    <style:style style:name="T5" style:family="text">
      <style:text-properties officeooo:rsid="0038d78c" style:font-name-asian="Arial" style:font-name-complex="Arial"/>
    </style:style>
    <style:style style:name="T6" style:family="text">
      <style:text-properties officeooo:rsid="003cffbe" style:font-name-asian="Arial" style:font-name-complex="Arial"/>
    </style:style>
    <style:style style:name="T7" style:family="text">
      <style:text-properties style:font-name-complex="Arial1"/>
    </style:style>
    <style:style style:name="T8" style:family="text">
      <style:text-properties officeooo:rsid="0007daad" style:font-name-complex="Arial1"/>
    </style:style>
    <style:style style:name="T9" style:family="text">
      <style:text-properties officeooo:rsid="0002249d"/>
    </style:style>
    <style:style style:name="T10" style:family="text">
      <style:text-properties officeooo:rsid="00177d13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6cdb2"/>
    </style:style>
    <style:style style:name="T14" style:family="text">
      <style:text-properties officeooo:rsid="0026d5d0"/>
    </style:style>
    <style:style style:name="T15" style:family="text">
      <style:text-properties officeooo:rsid="00173f9b"/>
    </style:style>
    <style:style style:name="T16" style:family="text">
      <style:text-properties officeooo:rsid="0010b7e9"/>
    </style:style>
    <style:style style:name="T17" style:family="text">
      <style:text-properties officeooo:rsid="0013ec6b"/>
    </style:style>
    <style:style style:name="T18" style:family="text">
      <style:text-properties officeooo:rsid="0015bd23"/>
    </style:style>
    <style:style style:name="T19" style:family="text">
      <style:text-properties officeooo:rsid="0038d78c"/>
    </style:style>
    <style:style style:name="T20" style:family="text">
      <style:text-properties officeooo:rsid="0038fdc2"/>
    </style:style>
    <style:style style:name="T21" style:family="text">
      <style:text-properties officeooo:rsid="003cffbe"/>
    </style:style>
    <style:style style:name="T22" style:family="text">
      <style:text-properties officeooo:rsid="003d0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1">1.120</text:span>/<text:span text:style-name="T9">2016</text:span></text:p>
      <text:p text:style-name="P9"/>
      <text:p text:style-name="P9"/>
      <text:p text:style-name="P9"/>
      <text:p text:style-name="P14">Requer Voto de Congratulações <text:span text:style-name="T10">à Lojas Paludo, pela passagem de </text:span>seus <text:span text:style-name="T14">33 </text:span>anos de fundação.</text:p>
      <text:p text:style-name="P15"/>
      <text:p text:style-name="P15"/>
      <text:p text:style-name="P15"/>
      <text:p text:style-name="P16">O Vereador que este subscreve:</text:p>
      <text:p text:style-name="P16"/>
      <text:p text:style-name="P16">Considerando que <text:span text:style-name="T9">a Lojas Paludo, em agosto do ano corrente está completando 33 anos de fundação.</text:span></text:p>
      <text:p text:style-name="P17"/>
      <text:p text:style-name="P16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1"/>
      <text:p text:style-name="P11">ISSO POSTO,</text:p>
      <text:p text:style-name="P11">REQUER:</text:p>
      <text:p text:style-name="P11"/>
      <text:p text:style-name="P19">1. Seja consignado em Ata Voto de Congratulações <text:span text:style-name="T10">à Lojas Paludo, pela passagem de seus 33 anos de fundação</text:span>; e</text:p>
      <text:p text:style-name="P12"/>
      <text:p text:style-name="P19">2. Seja oficiad<text:span text:style-name="T13">o</text:span> à <text:span text:style-name="T22">d</text:span>ire<text:span text:style-name="T9">ção da homenageada, </text:span>com as congratulações em nome desta Casa Legislativa.</text:p>
      <text:p text:style-name="P10"/>
      <text:p text:style-name="P13">Novo Hamburgo, <text:span text:style-name="T22">29 de julho de 2016.</text:span></text:p>
      <text:p text:style-name="P18"/>
      <text:p text:style-name="P9"><text:s text:c="8"/></text:p>
      <text:p text:style-name="P9"/>
      <text:p text:style-name="P20"><text:span text:style-name="T7">Vereador </text:span><text:span text:style-name="T8">Inspetor Luz </text:span></text:p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1">R</text:span>edação conforme original do autor.</text:p>
      <text:p text:style-name="P8"><text:span text:style-name="T2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31T09:38:37</meta:print-date>
    <meta:document-statistic meta:table-count="0" meta:image-count="1" meta:object-count="0" meta:page-count="1" meta:paragraph-count="20" meta:word-count="187" meta:character-count="1134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