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rsid="002f212b" officeooo:paragraph-rsid="0002c212" style:font-name-asian="Arial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rsid="0026b1a6" officeooo:paragraph-rsid="0002c21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officeooo:rsid="0002c212"/>
    </style:style>
    <style:style style:name="T4" style:family="text">
      <style:text-properties officeooo:rsid="0028060d"/>
    </style:style>
    <style:style style:name="T5" style:family="text">
      <style:text-properties officeooo:rsid="004788ce"/>
    </style:style>
    <style:style style:name="T6" style:family="text">
      <style:text-properties fo:font-weight="bold"/>
    </style:style>
    <style:style style:name="T7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2.893/2016</text:p>
      <text:p text:style-name="P11">Solicita desentupimento e limpeza d<text:span text:style-name="T3">e</text:span> esgoto na Rua Floresta, em frente ao nº 230, no Bairro Santo Afonso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7">Solicita a desobstrução do entupimento e limpeza <text:span text:style-name="T2">do esgoto localizado na Rua Floresta, em frente ao nº 230, no Bairro Santo Afonso</text:span>, uma vez que, em dias de chuva, o esgoto transborda para o leito da rua, o que acarreta diversos transtornos à comunidade do local. </text:p>
      <text:p text:style-name="P7"/>
      <text:p text:style-name="P7">Sabedores da atenção de <text:span text:style-name="T3">Sua</text:span> Excelência aos anseios da comunidade, contamos com seu apoio neste pedido.</text:p>
      <text:p text:style-name="P7"/>
      <text:p text:style-name="P7">Novo Hamburgo, <text:span text:style-name="T3">2</text:span> de agosto de 2016.</text:p>
      <text:p text:style-name="P8"/>
      <text:p text:style-name="P8"/>
      <text:p text:style-name="P8"/>
      <text:p text:style-name="P10">Vereador Jorge Tatsch</text:p>
      <text:p text:style-name="P10"/>
      <text:p text:style-name="P10"/>
      <text:p text:style-name="P10"/>
      <text:p text:style-name="P10"/>
      <text:p text:style-name="P10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 original do autor<text:span text:style-name="T4">.</text:span></text:p>
      <text:p text:style-name="P16">/<text:span text:style-name="T3">AS</text:span><text:span text:style-name="T5"> <text:s text:c="212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2" meta:character-count="14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