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b50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b508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a7a1"/>
    </style:style>
    <style:style style:name="T3" style:family="text">
      <style:text-properties officeooo:rsid="00384d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2.897</text:span>/2016</text:p>
      <text:p text:style-name="P13">Solicita a substituição de uma lâmpada queimada na Rua Lerny Leite de Oliveira, em frente ao nº 130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A solicitação se faz presente, pois, à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0">Assim, requer a substituição de uma lâmpada queimada na Rua Lerny Leite de Oliveira, em frente ao nº 130, no Bairro Santo Afonso.</text:p>
      <text:p text:style-name="P9">Diante do acima exposto e sabedores da atenção de Vossa Excelência aos reais anseios da comunidade, contamos com <text:span text:style-name="T2">seu</text:span> apoio no atendimento deste pedido.</text:p>
      <text:p text:style-name="P11">Novo Hamburgo, <text:span text:style-name="T2">02 </text:span>de agosto de 2016.</text:p>
      <text:p text:style-name="P12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3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41" meta:character-count="1438" meta:non-whitespace-character-count="12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