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style:font-name="Nimbus Roman No9 L" fo:font-size="12pt" fo:font-weight="normal" officeooo:paragraph-rsid="000b20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b203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b20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b203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b20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2.940</text:span>/2016</text:p>
      <text:p text:style-name="P7"><text:tab/><text:tab/><text:tab/><text:tab/><text:tab/><text:tab/><text:tab/></text:p>
      <text:p text:style-name="P7"/>
      <text:p text:style-name="P8"/>
      <text:p text:style-name="P13">Solicita retirada de entulhos e telhas <text:span text:style-name="T4">caídas na Rua Minuano, em frente ao n</text:span><text:span text:style-name="T5">º </text:span><text:span text:style-name="T4">836, no Bairro Liberdade.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s e telhas caídas, devido às chuvas, fazendo-se necessário o recolhimento, pois <text:span text:style-name="T2">está prejudicando a circulação de pessoas pela via e proliferando doenças à população que reside </text:span><text:span text:style-name="T3">n</text:span><text:span text:style-name="T2">os arredores.</text:span></text:p>
      <text:p text:style-name="P10"/>
      <text:p text:style-name="P9">Diante do exposto e sabedor da sua atenção aos anseios da comunidade, solicito <text:span text:style-name="T6">sua</text:span> atenção no sentido de atender <text:span text:style-name="T6">a </text:span>esta solicitação. </text:p>
      <text:p text:style-name="P7"/>
      <text:p text:style-name="P14">Novo Hamburgo, 2 de agosto de 2016.</text:p>
      <text:p text:style-name="P14"/>
      <text:p text:style-name="P15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4</meta:editing-cycles>
    <meta:editing-duration>PT2H12M53S</meta:editing-duration>
    <meta:initial-creator>Maicon Silva</meta:initial-creator>
    <dc:date>2016-08-02T17:02:24.636518867</dc:date>
    <meta:printed-by>Adriana Sachser</meta:printed-by>
    <meta:print-date>2015-11-17T16:05:47</meta:print-date>
    <meta:document-statistic meta:table-count="0" meta:image-count="1" meta:object-count="0" meta:page-count="1" meta:paragraph-count="16" meta:word-count="200" meta:character-count="1231" meta:non-whitespace-character-count="1036"/>
    <meta:user-defined meta:name="Info 1"/>
    <meta:user-defined meta:name="Info 2"/>
    <meta:user-defined meta:name="Info 3"/>
    <meta:user-defined meta:name="Info 4"/>
  </office:meta>
</office:document-meta>
</file>