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727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2de0c"/>
    </style:style>
    <style:style style:name="T9" style:family="text">
      <style:text-properties officeooo:rsid="0015047b"/>
    </style:style>
    <style:style style:name="T10" style:family="text">
      <style:text-properties officeooo:rsid="0016a3cd"/>
    </style:style>
    <style:style style:name="T11" style:family="text">
      <style:text-properties officeooo:rsid="0017b3ad"/>
    </style:style>
    <style:style style:name="T12" style:family="text">
      <style:text-properties officeooo:rsid="0019628e"/>
    </style:style>
    <style:style style:name="T13" style:family="text">
      <style:text-properties officeooo:rsid="001c9e78"/>
    </style:style>
    <style:style style:name="T14" style:family="text">
      <style:text-properties officeooo:rsid="0020c4b2"/>
    </style:style>
    <style:style style:name="T15" style:family="text">
      <style:text-properties officeooo:rsid="0023d7b7"/>
    </style:style>
    <style:style style:name="T16" style:family="text">
      <style:text-properties officeooo:rsid="0026dfa7"/>
    </style:style>
    <style:style style:name="T17" style:family="text">
      <style:text-properties officeooo:rsid="002a7dc7"/>
    </style:style>
    <style:style style:name="T18" style:family="text">
      <style:text-properties officeooo:rsid="002c72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8">2.944</text:span>/201<text:span text:style-name="T6">6</text:span></text:p>
      <text:p text:style-name="P11">Solicita <text:span text:style-name="T8">re</text:span><text:span text:style-name="T13">com</text:span><text:span text:style-name="T8">posição asfáltica</text:span><text:span text:style-name="T5"> </text:span><text:span text:style-name="T15">em toda </text:span><text:span text:style-name="T18">a </text:span><text:span text:style-name="T15">extensão da Rua </text:span><text:span text:style-name="T17">Espanha, </text:span><text:span text:style-name="T18">no</text:span><text:span text:style-name="T11"> B</text:span><text:span text:style-name="T18">airro</text:span><text:span text:style-name="T11"> </text:span><text:span text:style-name="T17">Rincão</text:span><text:span text:style-name="T14">.</text:span><text:span text:style-name="T9"> </text:span></text:p>
      <text:p text:style-name="P12"><text:span text:style-name="T7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<text:s/><text:span text:style-name="T5">A via referida encontra-se em péssimas condições de trafegabilidade</text:span><text:span text:style-name="T12">, </text:span><text:span text:style-name="T5"><text:s/>pois o</text:span><text:span text:style-name="T10">s</text:span><text:span text:style-name="T5"> buraco</text:span><text:span text:style-name="T10">s</text:span><text:span text:style-name="T5"> obriga</text:span><text:span text:style-name="T10">m</text:span><text:span text:style-name="T5"> os motoristas a realizarem manobras arriscadas objetivando o desvio. Os condutores de veículos e os moradores do local reclamam e pedem </text:span><text:span text:style-name="T18">uma </text:span><text:span text:style-name="T5">solução para o problema.</text:span><text:span text:style-name="T12"> </text:span></text:p>
      <text:p text:style-name="P16"><text:span text:style-name="T5">Em razão disso, solicita-se </text:span><text:span text:style-name="T18">u</text:span><text:span text:style-name="T5">rgência, no atendimento deste pedido.</text:span></text:p>
      <text:p text:style-name="P16">Novo Hamburgo, <text:span text:style-name="T16">2</text:span><text:span text:style-name="T8"> de </text:span><text:span text:style-name="T18">a</text:span><text:span text:style-name="T16">gosto</text:span><text:span text:style-name="T8"> </text:span><text:span text:style-name="T6">de 2016</text:span>.</text:p>
      <text:p text:style-name="P14"/>
      <text:p text:style-name="P13"><text:s text:c="85"/>Vereador <text:span text:style-name="T3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8-02T16:58:06</dc:date>
    <meta:printed-by>Roberto Foscarini</meta:printed-by>
    <meta:print-date>2013-03-14T15:20:29</meta:print-date>
    <dc:language>pt-BR</dc:language>
    <meta:editing-cycles>96</meta:editing-cycles>
    <meta:editing-duration>PT05H07M50S</meta:editing-duration>
    <dc:creator>Jessica </dc:creator>
    <meta:document-statistic meta:table-count="0" meta:image-count="1" meta:object-count="0" meta:page-count="1" meta:paragraph-count="15" meta:word-count="183" meta:character-count="12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