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f84e" style:font-size-asian="7pt" style:font-size-complex="7pt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f8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b3ad"/>
    </style:style>
    <style:style style:name="T12" style:family="text">
      <style:text-properties officeooo:rsid="0019628e"/>
    </style:style>
    <style:style style:name="T13" style:family="text">
      <style:text-properties officeooo:rsid="001c9e78"/>
    </style:style>
    <style:style style:name="T14" style:family="text">
      <style:text-properties officeooo:rsid="0020c4b2"/>
    </style:style>
    <style:style style:name="T15" style:family="text">
      <style:text-properties officeooo:rsid="0023d7b7"/>
    </style:style>
    <style:style style:name="T16" style:family="text">
      <style:text-properties officeooo:rsid="0026dfa7"/>
    </style:style>
    <style:style style:name="T17" style:family="text">
      <style:text-properties officeooo:rsid="00291bd5"/>
    </style:style>
    <style:style style:name="T18" style:family="text">
      <style:text-properties officeooo:rsid="002bf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2.945</text:span>/201<text:span text:style-name="T6">6</text:span></text:p>
      <text:p text:style-name="P10">Solicita <text:span text:style-name="T8">re</text:span><text:span text:style-name="T13">com</text:span><text:span text:style-name="T8">posição asfáltica</text:span><text:span text:style-name="T5"> </text:span><text:span text:style-name="T15">em toda </text:span><text:span text:style-name="T18">a</text:span><text:span text:style-name="T15"> extensão da Rua </text:span><text:span text:style-name="T17">Áustria</text:span><text:span text:style-name="T16">, </text:span><text:span text:style-name="T18">no</text:span><text:span text:style-name="T11"> B</text:span><text:span text:style-name="T18">airro</text:span><text:span text:style-name="T11"> </text:span><text:span text:style-name="T17">Petrópolis</text:span><text:span text:style-name="T14">.</text:span><text:span text:style-name="T9"> 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5">A via referida encontra-se em péssimas condições de trafegabilidade</text:span><text:span text:style-name="T12">, </text:span><text:span text:style-name="T5"><text:s/>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</text:span><text:span text:style-name="T18">uma </text:span><text:span text:style-name="T5">solução para o problema.</text:span><text:span text:style-name="T12"> </text:span></text:p>
      <text:p text:style-name="P13"><text:span text:style-name="T5">Em razão disso, solicita-se </text:span><text:span text:style-name="T18">u</text:span><text:span text:style-name="T5">rgência, no atendimento deste pedido.</text:span></text:p>
      <text:p text:style-name="P13">Novo Hamburgo, <text:span text:style-name="T16">2</text:span><text:span text:style-name="T8"> de </text:span><text:span text:style-name="T18">a</text:span><text:span text:style-name="T16">gosto</text:span><text:span text:style-name="T8"> </text:span><text:span text:style-name="T6">de 2016</text:span>.</text:p>
      <text:p text:style-name="P15"/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f84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02T17:00:48</dc:date>
    <meta:printed-by>Roberto Foscarini</meta:printed-by>
    <meta:print-date>2013-03-14T15:20:29</meta:print-date>
    <dc:language>pt-BR</dc:language>
    <meta:editing-cycles>96</meta:editing-cycles>
    <meta:editing-duration>PT05H08M02S</meta:editing-duration>
    <dc:creator>Jessica </dc:creator>
    <meta:document-statistic meta:table-count="0" meta:image-count="1" meta:object-count="0" meta:page-count="1" meta:paragraph-count="15" meta:word-count="183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