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f6d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a581e"/>
    </style:style>
    <style:style style:name="T24" style:family="text">
      <style:text-properties officeooo:rsid="008c032a"/>
    </style:style>
    <style:style style:name="T25" style:family="text">
      <style:text-properties officeooo:rsid="008dd8c0"/>
    </style:style>
    <style:style style:name="T26" style:family="text">
      <style:text-properties officeooo:rsid="008f6d3a"/>
    </style:style>
    <style:style style:name="T27" style:family="text">
      <style:text-properties officeooo:rsid="005ba863"/>
    </style:style>
    <style:style style:name="T28" style:family="text">
      <style:text-properties officeooo:rsid="00901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6">2.950</text:span>/201<text:span text:style-name="T6">6</text:span></text:p>
      <text:p text:style-name="P9">Solicit<text:span text:style-name="T26">a</text:span><text:span text:style-name="T14"> </text:span><text:span text:style-name="T20">substituição de lâmpada</text:span><text:span text:style-name="T10"> </text:span><text:span text:style-name="T24">queimada </text:span><text:span text:style-name="T11">na </text:span><text:span text:style-name="T28">Avenida</text:span><text:span text:style-name="T12"> </text:span><text:span text:style-name="T25">Primeiro de Março</text:span><text:span text:style-name="T14">,</text:span><text:span text:style-name="T10"> </text:span><text:span text:style-name="T23">próximo ao</text:span><text:span text:style-name="T26">s</text:span><text:span text:style-name="T23"> nº</text:span><text:span text:style-name="T26">s</text:span><text:span text:style-name="T23"> </text:span><text:span text:style-name="T25">4297 e 4300</text:span><text:span text:style-name="T22">, </text:span><text:span text:style-name="T26">no B</text:span><text:span text:style-name="T13">airro </text:span><text:span text:style-name="T24">Liberdade</text:span><text:span text:style-name="T1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<text:span text:style-name="T27">Contando com a atenção e o apoio de Vossa Excelência, solicitamos o atendimento do pedido desta comunidade por nós representados.</text:span></text:p>
      <text:p text:style-name="P11"><text:span text:style-name="T27"/></text:p>
      <text:p text:style-name="P11">Novo Hamburgo, <text:span text:style-name="T24">3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8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01T14:06:21</meta:print-date>
    <meta:document-statistic meta:table-count="0" meta:image-count="1" meta:object-count="0" meta:page-count="1" meta:paragraph-count="16" meta:word-count="176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