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1ac4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officeooo:rsid="005ba863" officeooo:paragraph-rsid="0061ac4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61ac4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e408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986a"/>
    </style:style>
    <style:style style:name="T3" style:family="text">
      <style:text-properties officeooo:rsid="00519cae"/>
    </style:style>
    <style:style style:name="T4" style:family="text">
      <style:text-properties officeooo:rsid="00541c4e"/>
    </style:style>
    <style:style style:name="T5" style:family="text">
      <style:text-properties officeooo:rsid="0057719a"/>
    </style:style>
    <style:style style:name="T6" style:family="text">
      <style:text-properties officeooo:rsid="005beb54"/>
    </style:style>
    <style:style style:name="T7" style:family="text">
      <style:text-properties officeooo:rsid="005d4089"/>
    </style:style>
    <style:style style:name="T8" style:family="text">
      <style:text-properties officeooo:rsid="0061ac4d"/>
    </style:style>
    <style:style style:name="T9" style:family="text">
      <style:text-properties officeooo:rsid="0062d11b"/>
    </style:style>
    <style:style style:name="T10" style:family="text">
      <style:text-properties officeooo:rsid="006651d2"/>
    </style:style>
    <style:style style:name="T11" style:family="text">
      <style:text-properties officeooo:rsid="0067f9d1"/>
    </style:style>
    <style:style style:name="T12" style:family="text">
      <style:text-properties officeooo:rsid="0069b91c"/>
    </style:style>
    <style:style style:name="T13" style:family="text">
      <style:text-properties officeooo:rsid="007366f3"/>
    </style:style>
    <style:style style:name="T14" style:family="text">
      <style:text-properties officeooo:rsid="0073c9a7"/>
    </style:style>
    <style:style style:name="T15" style:family="text">
      <style:text-properties officeooo:rsid="00781e3e"/>
    </style:style>
    <style:style style:name="T16" style:family="text">
      <style:text-properties officeooo:rsid="0078fb7f"/>
    </style:style>
    <style:style style:name="T17" style:family="text">
      <style:text-properties officeooo:rsid="007e48e3"/>
    </style:style>
    <style:style style:name="T18" style:family="text">
      <style:text-properties officeooo:rsid="0080f656"/>
    </style:style>
    <style:style style:name="T19" style:family="text">
      <style:text-properties officeooo:rsid="0082ee4b"/>
    </style:style>
    <style:style style:name="T20" style:family="text">
      <style:text-properties officeooo:rsid="008428ff"/>
    </style:style>
    <style:style style:name="T21" style:family="text">
      <style:text-properties officeooo:rsid="00845c70"/>
    </style:style>
    <style:style style:name="T22" style:family="text">
      <style:text-properties officeooo:rsid="0087767e"/>
    </style:style>
    <style:style style:name="T23" style:family="text">
      <style:text-properties officeooo:rsid="008c032a"/>
    </style:style>
    <style:style style:name="T24" style:family="text">
      <style:text-properties officeooo:rsid="008dd8c0"/>
    </style:style>
    <style:style style:name="T25" style:family="text">
      <style:text-properties officeooo:rsid="008ddf1f"/>
    </style:style>
    <style:style style:name="T26" style:family="text">
      <style:text-properties officeooo:rsid="008e40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26">2.951</text:span>/201<text:span text:style-name="T6">6</text:span></text:p>
      <text:p text:style-name="P12">Solicit<text:span text:style-name="T26">a</text:span><text:span text:style-name="T14"> </text:span><text:span text:style-name="T20">substituição de lâmpada</text:span><text:span text:style-name="T10"> </text:span><text:span text:style-name="T23">queimada </text:span><text:span text:style-name="T11">na </text:span><text:span text:style-name="T26">Avenida</text:span><text:span text:style-name="T12"> </text:span><text:span text:style-name="T24">Primeiro de Março</text:span><text:span text:style-name="T14">,</text:span><text:span text:style-name="T10"> </text:span><text:span text:style-name="T25">esquina com a Rua Tabatinga</text:span><text:span text:style-name="T22">, </text:span><text:span text:style-name="T26">no B</text:span><text:span text:style-name="T13">airro </text:span><text:span text:style-name="T23">Liberdade</text:span><text:span text:style-name="T15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9"><text:span text:style-name="T3">O local indicado </text:span><text:span text:style-name="T10">está </text:span><text:span text:style-name="T18">sem iluminação de via pública</text:span><text:span text:style-name="T10">, portanto, solicito a </text:span><text:span text:style-name="T18">instala</text:span><text:span text:style-name="T10">ção da mesma.</text:span></text:p>
      <text:p text:style-name="P11">Contando com a atenção e o apoio de Vossa Excelência, solicitamos o atendimento do pedido desta comunidade por nós representados.</text:p>
      <text:p text:style-name="P8">Novo Hamburgo, <text:span text:style-name="T23">3</text:span><text:span text:style-name="T17"> </text:span><text:span text:style-name="T9">de </text:span><text:span text:style-name="T21">agosto </text:span><text:span text:style-name="T2">de </text:span><text:s/>201<text:span text:style-name="T7">6</text:span>.</text:p>
      <text:p text:style-name="P10">Vereador <text:s/><text:span text:style-name="T9">Antonio Lucas</text:span></text:p>
      <text:p text:style-name="P6"/>
      <text:p text:style-name="P6"><text:s text:c="110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Obs.: Redação conforme o original do autor.</text:p>
      <text:p text:style-name="P7">/<text:span text:style-name="T26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6-08-03T11:53:58</meta:print-date>
    <meta:document-statistic meta:table-count="0" meta:image-count="1" meta:object-count="0" meta:page-count="1" meta:paragraph-count="16" meta:word-count="175" meta:character-count="11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share/templates/ooo/common/CMNH/ped-provid.odt" meta:date="2013-04-10T13:34:07"/>
  </office:meta>
</office:document-meta>
</file>