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671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6ac001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7e6f3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510fa0"/>
    </style:style>
    <style:style style:name="T9" style:family="text">
      <style:text-properties officeooo:rsid="00513347"/>
    </style:style>
    <style:style style:name="T10" style:family="text">
      <style:text-properties officeooo:rsid="005204a8"/>
    </style:style>
    <style:style style:name="T11" style:family="text">
      <style:text-properties officeooo:rsid="00591cb2"/>
    </style:style>
    <style:style style:name="T12" style:family="text">
      <style:text-properties officeooo:rsid="005dce36"/>
    </style:style>
    <style:style style:name="T13" style:family="text">
      <style:text-properties officeooo:rsid="0061e566"/>
    </style:style>
    <style:style style:name="T14" style:family="text">
      <style:text-properties officeooo:rsid="0062cdeb"/>
    </style:style>
    <style:style style:name="T15" style:family="text">
      <style:text-properties officeooo:rsid="006ac001"/>
    </style:style>
    <style:style style:name="T16" style:family="text">
      <style:text-properties officeooo:rsid="006e5623"/>
    </style:style>
    <style:style style:name="T17" style:family="text">
      <style:text-properties officeooo:rsid="0076718c"/>
    </style:style>
    <style:style style:name="T18" style:family="text">
      <style:text-properties officeooo:rsid="0078567d"/>
    </style:style>
    <style:style style:name="T19" style:family="text">
      <style:text-properties officeooo:rsid="007a6865"/>
    </style:style>
    <style:style style:name="T20" style:family="text">
      <style:text-properties officeooo:rsid="007ac50a"/>
    </style:style>
    <style:style style:name="T21" style:family="text">
      <style:text-properties officeooo:rsid="007be390"/>
    </style:style>
    <style:style style:name="T22" style:family="text">
      <style:text-properties officeooo:rsid="007e6f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2">2.953</text:span>/201<text:span text:style-name="T9">6</text:span></text:p>
      <text:p text:style-name="P12">Solicit<text:span text:style-name="T22">a</text:span><text:span text:style-name="T10"> </text:span><text:span text:style-name="T18">operação tapa-buraco</text:span><text:span text:style-name="T22">s</text:span><text:span text:style-name="T15"> </text:span><text:span text:style-name="T17">na </text:span><text:span text:style-name="T16">R</text:span><text:span text:style-name="T15">ua </text:span><text:span text:style-name="T20">Rio </text:span><text:span text:style-name="T21">Oiapoc</text:span><text:span text:style-name="T10">,</text:span> <text:span text:style-name="T22">no B</text:span>airro <text:span text:style-name="T19">Liberdade</text:span><text:span text:style-name="T17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 </text:span><text:span text:style-name="T22">de</text:span><text:span text:style-name="T17"> </text:span><text:span text:style-name="T18">operação tapa-buraco</text:span><text:span text:style-name="T22">s</text:span><text:span text:style-name="T18"> </text:span><text:span text:style-name="T19">em toda a extensão </text:span><text:span text:style-name="T22">d</text:span><text:span text:style-name="T18">a Rua </text:span><text:span text:style-name="T20">Rio </text:span><text:span text:style-name="T21">Oiapoc</text:span><text:span text:style-name="T18">, </text:span><text:span text:style-name="T22">no B</text:span><text:span text:style-name="T18">airro </text:span><text:span text:style-name="T19">Liberdade</text:span><text:span text:style-name="T11">,</text:span><text:span text:style-name="T10"> </text:span><text:span text:style-name="T22">p</text:span><text:span text:style-name="T18">ois a </text:span><text:span text:style-name="T22">via</text:span><text:span text:style-name="T18"> encontra-se </text:span><text:span text:style-name="T19">há muito tempo </text:span><text:span text:style-name="T18">prejudicando a comunidade local e o </text:span><text:span text:style-name="T22">tráfego</text:span><text:span text:style-name="T18"> de veículos</text:span><text:span text:style-name="T19">.</text:span></text:p>
      <text:p text:style-name="P13">Novo Hamburgo, <text:span text:style-name="T12"><text:s/></text:span><text:span text:style-name="T19">3</text:span><text:span text:style-name="T13"> </text:span><text:span text:style-name="T4">de </text:span><text:span text:style-name="T19">agosto</text:span><text:span text:style-name="T14"> </text:span>de 201<text:span text:style-name="T8">6</text:span>.</text:p>
      <text:p text:style-name="P11">Vereador <text:span text:style-name="T3">Antonio Lucas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<text:span text:style-name="T17">r</text:span>me o original do autor.</text:p>
      <text:p text:style-name="P7">/<text:span text:style-name="T2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8-03T11:41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