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eb0e1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6152"/>
    </style:style>
    <style:style style:name="T2" style:family="text">
      <style:text-properties officeooo:rsid="00206926"/>
    </style:style>
    <style:style style:name="T3" style:family="text">
      <style:text-properties officeooo:rsid="00236590"/>
    </style:style>
    <style:style style:name="T4" style:family="text">
      <style:text-properties officeooo:rsid="0025531b"/>
    </style:style>
    <style:style style:name="T5" style:family="text">
      <style:text-properties officeooo:rsid="0039db51" style:font-name-asian="Arial" style:language-asian="pt" style:country-asian="BR" style:font-name-complex="Arial"/>
    </style:style>
    <style:style style:name="T6" style:family="text">
      <style:text-properties officeooo:rsid="00309e7f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8a40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914a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db67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09e7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5531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3e13c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6f51d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dcd52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eb0e1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41392b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4254a9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officeooo:rsid="002d59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officeooo:rsid="002db6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style:font-name="Nimbus Roman No9 L" fo:font-size="12pt" fo:font-weight="normal" officeooo:rsid="002a69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normal" officeooo:rsid="0041392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style:font-name="Nimbus Roman No9 L" fo:font-size="12pt" fo:font-weight="normal" officeooo:rsid="004449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officeooo:rsid="003eb0e1"/>
    </style:style>
    <style:style style:name="T27" style:family="text">
      <style:text-properties officeooo:rsid="0041392b"/>
    </style:style>
    <style:style style:name="T28" style:family="text">
      <style:text-properties officeooo:rsid="004254a9"/>
    </style:style>
    <style:style style:name="T29" style:family="text">
      <style:text-properties officeooo:rsid="004449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9">2.955</text:span>/201<text:span text:style-name="T6">6</text:span></text:p>
      <text:p text:style-name="P15">Solicita, <text:span text:style-name="T26">com urgência, operação tapa-buracos</text:span> <text:span text:style-name="T26">em toda a extensão da</text:span> <text:span text:style-name="T4">Rua Livramento, no Bairro Primavera.</text:span></text:p>
      <text:p text:style-name="P10"><text:span text:style-name="T1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<text:span text:style-name="T7">A </text:span><text:span text:style-name="T8">C</text:span><text:span text:style-name="T7">omunidade </text:span><text:span text:style-name="T9">d</text:span><text:span text:style-name="T10">o Bairro </text:span><text:span text:style-name="T19">Primavera</text:span><text:span text:style-name="T9"> </text:span><text:span text:style-name="T7">solicita, </text:span><text:span text:style-name="T11">com urgência, operação tapa</text:span><text:span text:style-name="T18">-</text:span><text:span text:style-name="T11">buracos</text:span><text:span text:style-name="T16"> </text:span><text:span text:style-name="T17">em toda </text:span><text:span text:style-name="T18">a</text:span><text:span text:style-name="T17"> extensão d</text:span><text:span text:style-name="T12">a</text:span><text:span text:style-name="T16"> </text:span><text:span text:style-name="T13">Rua </text:span><text:span text:style-name="T19">Livramento</text:span><text:span text:style-name="T7">, devido </text:span><text:span text:style-name="T8">ao </text:span><text:span text:style-name="T14">intenso tráfego de</text:span><text:span text:style-name="T8"> veículos </text:span><text:span text:style-name="T15">e em razão</text:span><text:span text:style-name="T20"> </text:span><text:span text:style-name="T25">d</text:span><text:span text:style-name="T20">a pavimentação encontra</text:span><text:span text:style-name="T25">r</text:span><text:span text:style-name="T20">-se em péssimo estado de conservação, apresentando</text:span><text:span text:style-name="T21"> buraco</text:span><text:span text:style-name="T22">s</text:span><text:span text:style-name="T21"> </text:span><text:span text:style-name="T20">que dificulta</text:span><text:span text:style-name="T22">m</text:span><text:span text:style-name="T20"> o trânsito de veículos nessa via pública, </text:span><text:span text:style-name="T23">e causa</text:span><text:span text:style-name="T24">m</text:span><text:span text:style-name="T23"> prejuízo aos motoristas desavisados</text:span><text:span text:style-name="T5">.</text:span> </text:p>
      <text:p text:style-name="P12">Sabedores da atenção de Vossa Excelência aos anseios da comunidade, contamos com seu apoio neste pedido.</text:p>
      <text:p text:style-name="P13">Novo Hamburgo, <text:span text:style-name="T28">3 de agosto</text:span> de 201<text:span text:style-name="T6">6</text:span>.</text:p>
      <text:p text:style-name="P13"/>
      <text:p text:style-name="P14">Vereador <text:span text:style-name="T3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2">.</text:span>: <text:span text:style-name="T27">R</text:span>edação conforme original do autor.</text:p>
      <text:p text:style-name="P8">/<text:span text:style-name="T29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8-03T17:45:54</dc:date>
    <meta:printed-by>Mauricio Cornely</meta:printed-by>
    <meta:print-date>2016-03-28T10:37:35</meta:print-date>
    <dc:language>pt-BR</dc:language>
    <meta:editing-cycles>121</meta:editing-cycles>
    <meta:editing-duration>PT05H39M34S</meta:editing-duration>
    <meta:document-statistic meta:table-count="0" meta:image-count="1" meta:object-count="0" meta:page-count="1" meta:paragraph-count="15" meta:word-count="203" meta:character-count="1291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