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42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bc8c" officeooo:paragraph-rsid="0018bc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bc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8bc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6af70"/>
    </style:style>
    <style:style style:name="T3" style:family="text">
      <style:text-properties officeooo:rsid="0015f7d8"/>
    </style:style>
    <style:style style:name="T4" style:family="text">
      <style:text-properties officeooo:rsid="0016b70a"/>
    </style:style>
    <style:style style:name="T5" style:family="text">
      <style:text-properties officeooo:rsid="0018bc8c"/>
    </style:style>
    <style:style style:name="T6" style:family="text">
      <style:text-properties officeooo:rsid="004fffef" style:font-name-asian="Arial1" style:language-asian="pt" style:country-asian="BR" style:font-name-complex="Arial1"/>
    </style:style>
    <style:style style:name="T7" style:family="text">
      <style:text-properties officeooo:rsid="0086af70" style:font-name-asian="Arial1" style:language-asian="pt" style:country-asian="BR" style:font-name-complex="Arial1"/>
    </style:style>
    <style:style style:name="T8" style:family="text">
      <style:text-properties officeooo:rsid="0018bc8c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2.956</text:span>/2016</text:p>
      <text:p text:style-name="P11">Solicita substituição de <text:span text:style-name="T3">todas as</text:span> <text:span text:style-name="T3">l</text:span>âmpada<text:span text:style-name="T3">s</text:span> queimada<text:span text:style-name="T3">s</text:span> na Rua <text:span text:style-name="T3">7</text:span>, <text:span text:style-name="T4">esquina com a Rua José Mayer Filho, no Loteamento Residencial Nações Unidas</text:span> <text:span text:style-name="T3">(Marrocos)</text:span>, <text:s/>no Bairro Santo Afonso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Diante do acima exposto e sabedores da atenção de Vossa Excelência aos reais anseios da comunidade, contamos com seu apoio no atendimento deste pedido.</text:p>
      <text:p text:style-name="P16">Novo Hamburgo, <text:span text:style-name="T3">3</text:span> de agosto de 2016.</text:p>
      <text:p text:style-name="P17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<text:span text:style-name="T6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23" meta:character-count="1361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