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028ff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8.02cm" fo:margin-right="0cm" fo:text-align="justify" style:justify-single-word="false" fo:text-indent="0cm" style:auto-text-indent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bedd" officeooo:paragraph-rsid="0007bed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end" style:justify-single-word="false" fo:text-indent="2.995cm" style:auto-text-indent="false"/>
      <style:text-properties style:font-name="Nimbus Roman No9 L" fo:font-size="12pt" fo:font-weight="normal" officeooo:paragraph-rsid="000a103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16fd1"/>
    </style:style>
    <style:style style:name="T4" style:family="text">
      <style:text-properties officeooo:rsid="0003e06d"/>
    </style:style>
    <style:style style:name="T5" style:family="text">
      <style:text-properties officeooo:rsid="0007bed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5">2.957</text:span>/2016</text:p>
      <text:p text:style-name="P8"><text:tab/><text:tab/><text:tab/><text:tab/><text:tab/><text:tab/><text:tab/></text:p>
      <text:p text:style-name="P8"/>
      <text:p text:style-name="P9"/>
      <text:p text:style-name="P13">Solicita recolhimento de entulho e lixo acumulado<text:span text:style-name="T3">s</text:span> na Rua <text:span text:style-name="T4">Atalaia</text:span>, em frente ao nº 405, no Bairro Liberdade.</text:p>
      <text:p text:style-name="P13"/>
      <text:p text:style-name="P13"/>
      <text:p text:style-name="P9"/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/>
      <text:p text:style-name="P10">Na área pública deste endereço indicado, há presença de entulho e lixo, fazendo-se necessário o recolhimento do lixo existente, pois <text:span text:style-name="T2">está prejudicando a circulação de pessoas pela via e proliferando doenças à população que reside aos arredores.</text:span></text:p>
      <text:p text:style-name="P11"/>
      <text:p text:style-name="P10">Diante do exposto e sabedor da sua atenção aos anseios da comunidade, solicito <text:span text:style-name="T3">sua</text:span> atenção no sentido de atender <text:span text:style-name="T3">a </text:span>esta solicitação. </text:p>
      <text:p text:style-name="P10"/>
      <text:p text:style-name="P15">Novo Hamburgo, 3 de <text:span text:style-name="T5">a</text:span>gosto de 2016.</text:p>
      <text:p text:style-name="P16"/>
      <text:p text:style-name="P16">Vereador Jorge Tatsch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>Obs.: Redação conforme o original do autor.</text:p>
      <text:p text:style-name="P14">/RRS</text:p>
      <text:p text:style-name="P6"/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4-02-25T16:43:58</meta:creation-date>
    <dc:language>pt-BR</dc:language>
    <meta:editing-cycles>52</meta:editing-cycles>
    <meta:editing-duration>PT1H21M44S</meta:editing-duration>
    <meta:initial-creator>Maicon Silva</meta:initial-creator>
    <dc:date>2016-08-03T17:50:56.398469333</dc:date>
    <meta:printed-by>Lurdes Rubenich</meta:printed-by>
    <meta:print-date>2014-05-27T15:22:32</meta:print-date>
    <meta:document-statistic meta:table-count="0" meta:image-count="1" meta:object-count="0" meta:page-count="2" meta:paragraph-count="16" meta:word-count="200" meta:character-count="1231" meta:non-whitespace-character-count="1036"/>
    <meta:user-defined meta:name="Info 1"/>
    <meta:user-defined meta:name="Info 2"/>
    <meta:user-defined meta:name="Info 3"/>
    <meta:user-defined meta:name="Info 4"/>
  </office:meta>
</office:document-meta>
</file>