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033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903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a90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4a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1c4a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84d0"/>
    </style:style>
    <style:style style:name="T3" style:family="text">
      <style:text-properties officeooo:rsid="00140330"/>
    </style:style>
    <style:style style:name="T4" style:family="text">
      <style:text-properties officeooo:rsid="001651ea"/>
    </style:style>
    <style:style style:name="T5" style:family="text">
      <style:text-properties officeooo:rsid="001a9038"/>
    </style:style>
    <style:style style:name="T6" style:family="text">
      <style:text-properties officeooo:rsid="00353d68"/>
    </style:style>
    <style:style style:name="T7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2.958</text:span>/201<text:span text:style-name="T2">6</text:span></text:p>
      <text:p text:style-name="P13">Solicita substituição de uma lâmpada queimada na Rua <text:span text:style-name="T3">Iguatu</text:span>, em frente ao nº 420, no Bairro Liberda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uma lâmpada queimada na Rua <text:span text:style-name="T3">Iguatu</text:span>, em frente ao nº 420, no Bairro Liberdade.</text:p>
      <text:p text:style-name="P10">Diante do acima exposto e sabedores da atenção de Vossa Excelência aos reais anseios da comunidade, contamos com seu apoio no atendimento deste pedido.</text:p>
      <text:p text:style-name="P15">Novo Hamburgo, 4 de <text:span text:style-name="T5">a</text:span>gosto de 2016.</text:p>
      <text:p text:style-name="P16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>Obs.: <text:span text:style-name="T7">R</text:span>edação conforme original do autor.</text:p>
      <text:p text:style-name="P18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2" meta:character-count="1395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