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49f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rsid="002f212b" officeooo:paragraph-rsid="0011d988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03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font-name="Nimbus Roman No9 L1" fo:font-style="normal" fo:text-shadow="none" style:text-underline-style="none" officeooo:rsid="00146df1" style:font-style-asian="norm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Nimbus Roman No9 L1" fo:font-style="normal" fo:text-shadow="none" style:text-underline-style="none" officeooo:rsid="00149f98" style:font-style-asian="norm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Nimbus Roman No9 L1" fo:font-style="normal" fo:text-shadow="none" style:text-underline-style="none" officeooo:rsid="00172035" style:font-style-asian="norm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Nimbus Roman No9 L1" fo:font-style="normal" fo:text-shadow="none" style:text-underline-style="none" officeooo:rsid="00146df1" style:language-asian="pt" style:country-asian="BR" style:font-style-asian="normal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Nimbus Roman No9 L1" fo:font-style="normal" fo:text-shadow="none" style:text-underline-style="none" officeooo:rsid="00149f98" style:language-asian="pt" style:country-asian="BR" style:font-style-asian="normal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Nimbus Roman No9 L1" fo:font-style="normal" fo:text-shadow="none" style:text-underline-style="none" officeooo:rsid="00172035" style:language-asian="pt" style:country-asian="BR" style:font-style-asian="normal" style:font-style-complex="normal" style:text-emphasize="none" style:text-overline-style="none" style:text-overline-color="font-color"/>
    </style:style>
    <style:style style:name="T8" style:family="text">
      <style:text-properties style:language-asian="pt" style:country-asian="BR"/>
    </style:style>
    <style:style style:name="T9" style:family="text">
      <style:text-properties officeooo:rsid="00146df1"/>
    </style:style>
    <style:style style:name="T10" style:family="text">
      <style:text-properties officeooo:rsid="00149f98"/>
    </style:style>
    <style:style style:name="T11" style:family="text">
      <style:text-properties officeooo:rsid="001720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2.959</text:span>/2016</text:p>
      <text:p text:style-name="P13"><text:span text:style-name="T8">Solicita operação tapa-buracos n</text:span><text:span text:style-name="T5">o meio da Rua Luis Renner de Avila, em frente ao n</text:span><text:span text:style-name="T7">º</text:span><text:span text:style-name="T5"> 126, </text:span><text:span text:style-name="T6">no </text:span><text:span text:style-name="T7">L</text:span><text:span text:style-name="T6">oteamento </text:span><text:span text:style-name="T7">R</text:span><text:span text:style-name="T6">esidencial Nações Unidas, Bairro Santo Afonso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 <text:span text:style-name="T10">da Rua <text:s/></text:span><text:span text:style-name="T2">Luis Renner de Avila, em frente ao n</text:span><text:span text:style-name="T4">º</text:span><text:span text:style-name="T2"> 126, </text:span><text:span text:style-name="T3">no </text:span><text:span text:style-name="T4">L</text:span><text:span text:style-name="T3">oteamento </text:span><text:span text:style-name="T4">R</text:span><text:span text:style-name="T3">esidencial Nações Unidas, Bairro Santo Afonso, logo após a Assembleia de Deus</text:span></text:p>
      <text:p text:style-name="P7">Novo Hamburgo, <text:span text:style-name="T9">4</text:span> de agosto de 2016.</text:p>
      <text:p text:style-name="P12"><text:s text:c="15"/>Vereador Jorge Tatsch</text:p>
      <text:p text:style-name="P9"><text:s text:c="2"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11">Obs.: Redação conforme original do autor.</text:span></text:p>
      <text:p text:style-name="P14"><text:span text:style-name="T11">/JM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02T11:03:53</meta:print-date>
    <meta:document-statistic meta:table-count="0" meta:image-count="1" meta:object-count="0" meta:page-count="1" meta:paragraph-count="16" meta:word-count="231" meta:character-count="14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