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0e9f32"/>
    </style:style>
    <style:style style:name="P11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d83a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Text_20_body">
      <style:paragraph-properties loext:contextual-spacing="false" fo:margin-top="0cm" fo:margin-bottom="0cm"/>
      <style:text-properties style:font-name="Nimbus Roman No9 L" officeooo:rsid="002aafc0" officeooo:paragraph-rsid="000c259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loext:contextual-spacing="false" fo:margin-top="0cm" fo:margin-bottom="0cm"/>
      <style:text-properties style:font-name="Nimbus Roman No9 L" officeooo:rsid="002aafc0" officeooo:paragraph-rsid="000c25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259d"/>
    </style:style>
    <style:style style:name="T3" style:family="text">
      <style:text-properties officeooo:rsid="00322aaf"/>
    </style:style>
    <style:style style:name="T4" style:family="text">
      <style:text-properties officeooo:rsid="0006340f"/>
    </style:style>
    <style:style style:name="T5" style:family="text">
      <style:text-properties officeooo:rsid="000d83a8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36590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8a40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914ac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f8513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eb0e1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3e13c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0e9f32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9db5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5" style:family="text">
      <style:text-properties style:font-name="Nimbus Roman No9 L" fo:font-size="12pt" fo:font-weight="normal" officeooo:rsid="002a695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6" style:family="text">
      <style:text-properties style:font-name="Nimbus Roman No9 L" fo:font-size="12pt" fo:font-weight="normal" officeooo:rsid="003fd9c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7" style:family="text">
      <style:text-properties style:font-name="Nimbus Roman No9 L" fo:font-size="12pt" fo:font-weight="normal" officeooo:rsid="001016c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8" style:family="text">
      <style:text-properties style:font-name="Nimbus Roman No9 L" fo:font-size="12pt" fo:font-weight="normal" officeooo:rsid="003f8513" style:font-size-asian="10.5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0d83a8" style:font-size-asian="10.5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0c259d" style:font-size-asian="10.5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1016c4" style:font-size-asian="10.5pt" style:font-weight-asian="normal" style:font-size-complex="12pt" style:font-weight-complex="normal"/>
    </style:style>
    <style:style style:name="T22" style:family="text">
      <style:text-properties officeooo:rsid="000e9f32"/>
    </style:style>
    <style:style style:name="T23" style:family="text">
      <style:text-properties officeooo:rsid="001016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3">2.960</text:span>/2016</text:p>
      <text:p text:style-name="P14">Solicita, <text:span text:style-name="T22">com urgência, </text:span>recapeamento asfáltico <text:span text:style-name="T5">n</text:span>a <text:span text:style-name="T2">R</text:span>ua <text:span text:style-name="T5">Rio Negro</text:span>, em <text:span text:style-name="T5">frente ao n</text:span><text:span text:style-name="T23">º</text:span><text:span text:style-name="T5"> 105</text:span>, no <text:span text:style-name="T2">B</text:span>airro <text:span text:style-name="T5">Liberdade</text:span>.</text:p>
      <text:p text:style-name="P9"><text:span text:style-name="T23">O</text:span>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<text:span text:style-name="T6">A </text:span><text:span text:style-name="T7">C</text:span><text:span text:style-name="T6">omunidade </text:span><text:span text:style-name="T8">d</text:span><text:span text:style-name="T9">o Bairro </text:span><text:span text:style-name="T10">Liberdade</text:span><text:span text:style-name="T8"> </text:span><text:span text:style-name="T6">solicita, </text:span><text:span text:style-name="T11">com urgência, </text:span><text:span text:style-name="T18">recapeamento asfáltico </text:span><text:span text:style-name="T19">n</text:span><text:span text:style-name="T18">a </text:span><text:span text:style-name="T20">R</text:span><text:span text:style-name="T18">ua </text:span><text:span text:style-name="T19">Rio Negro</text:span><text:span text:style-name="T18">, em </text:span><text:span text:style-name="T19">frente ao n</text:span><text:span text:style-name="T21">º</text:span><text:span text:style-name="T19"> 105</text:span><text:span text:style-name="T18">, no </text:span><text:span text:style-name="T20">B</text:span><text:span text:style-name="T18">airro </text:span><text:span text:style-name="T19">Liberdade</text:span><text:span text:style-name="T6">, </text:span><text:span text:style-name="T13">pois o mesmo encontra-se desmoronando, considerando o</text:span><text:span text:style-name="T7"> </text:span><text:span text:style-name="T12">intenso tráfego de</text:span><text:span text:style-name="T7"> veículos, </text:span><text:span text:style-name="T13">a situação</text:span><text:span text:style-name="T14"> dificulta o trânsito de veículos nessa via pública, </text:span><text:span text:style-name="T15">e causa prejuízo</text:span><text:span text:style-name="T17">s</text:span><text:span text:style-name="T15"> aos motoristas desavisados</text:span><text:span text:style-name="T14">.</text:span></text:p>
      <text:p text:style-name="P12">Sabedores da atenção de Vossa Excelência aos anseios da comunidade, contamos com seu apoio neste pedido.</text:p>
      <text:p text:style-name="P11">Novo Hamburgo, <text:span text:style-name="T5">4</text:span> de <text:span text:style-name="T5">agosto</text:span> de 2016.</text:p>
      <text:p text:style-name="P13">Vereador <text:span text:style-name="T5">Enio Brizola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<text:span text:style-name="T3">bs</text:span>.: Redação conforme original d<text:span text:style-name="T23">o</text:span> autor.</text:p>
      <text:p text:style-name="P15">/<text:span text:style-name="T2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6-16T16:25:07.56</meta:print-date>
    <meta:document-statistic meta:table-count="0" meta:image-count="1" meta:object-count="0" meta:page-count="1" meta:paragraph-count="15" meta:word-count="203" meta:character-count="1271"/>
    <meta:user-defined meta:name="Info 1"/>
    <meta:user-defined meta:name="Info 2"/>
    <meta:user-defined meta:name="Info 3"/>
    <meta:user-defined meta:name="Info 4"/>
  </office:meta>
</office:document-meta>
</file>