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302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302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19cae"/>
    </style:style>
    <style:style style:name="T3" style:family="text">
      <style:text-properties officeooo:rsid="00541c4e"/>
    </style:style>
    <style:style style:name="T4" style:family="text">
      <style:text-properties officeooo:rsid="005beb54"/>
    </style:style>
    <style:style style:name="T5" style:family="text">
      <style:text-properties officeooo:rsid="005d4089"/>
    </style:style>
    <style:style style:name="T6" style:family="text">
      <style:text-properties officeooo:rsid="0062d11b"/>
    </style:style>
    <style:style style:name="T7" style:family="text">
      <style:text-properties officeooo:rsid="0082ee4b"/>
    </style:style>
    <style:style style:name="T8" style:family="text">
      <style:text-properties officeooo:rsid="00845c70"/>
    </style:style>
    <style:style style:name="T9" style:family="text">
      <style:text-properties officeooo:rsid="009302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2.961</text:span>/201<text:span text:style-name="T4">6</text:span></text:p>
      <text:p text:style-name="P10">Solicit<text:span text:style-name="T9">a substituição de lâmpada queimada na Rua Honorato Rodrigues, próximo ao nº 81, Bairro Vila Diehl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<text:span text:style-name="T2">O local indicado está sem iluminação de via pública, portanto, solicito a instalação da mesma.</text:span></text:p>
      <text:p text:style-name="P9">Contando com a atenção e o apoio de Vossa Excelência, solicitamos o atendimento do pedido desta comunidade por nós representad<text:span text:style-name="T9">a</text:span>.</text:p>
      <text:p text:style-name="P12">Novo Hamburgo, <text:span text:style-name="T8">04 de agosto de </text:span>201<text:span text:style-name="T5">6</text:span>.</text:p>
      <text:p text:style-name="P13"><text:span text:style-name="T9">V</text:span>ereador <text:s/><text:span text:style-name="T6">Antonio Lucas <text:s text:c="3"/>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04T15:02:41</meta:print-date>
    <meta:document-statistic meta:table-count="0" meta:image-count="1" meta:object-count="0" meta:page-count="1" meta:paragraph-count="16" meta:word-count="172" meta:character-count="1175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