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rsid="001e0d56" officeooo:paragraph-rsid="001e0d5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e39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142f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paragraph-rsid="001ee49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a56" style:font-size-asian="7pt" style:font-size-complex="7pt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officeooo:rsid="001e0d56"/>
    </style:style>
    <style:style style:name="T2" style:family="text">
      <style:text-properties officeooo:rsid="001e399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e0d56" style:font-weight-asian="normal" style:font-weight-complex="normal"/>
    </style:style>
    <style:style style:name="T5" style:family="text">
      <style:text-properties fo:font-weight="normal" officeooo:rsid="001e3996" style:font-weight-asian="normal" style:font-weight-complex="normal"/>
    </style:style>
    <style:style style:name="T6" style:family="text">
      <style:text-properties fo:font-weight="normal" officeooo:rsid="0020a34f" style:font-weight-asian="normal" style:font-weight-complex="normal"/>
    </style:style>
    <style:style style:name="T7" style:family="text">
      <style:text-properties officeooo:rsid="001ee491"/>
    </style:style>
    <style:style style:name="T8" style:family="text">
      <style:text-properties officeooo:rsid="0020a34f"/>
    </style:style>
    <style:style style:name="T9" style:family="text">
      <style:text-properties officeooo:rsid="00333006"/>
    </style:style>
    <style:style style:name="T10" style:family="text">
      <style:text-properties officeooo:rsid="002142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8">1.142/2016</text:span> </text:p>
      <text:p text:style-name="P2"><text:span text:style-name="T1">Requer informações sobre a possibilidade de construir banheiros públicos</text:span> na Praça do Foguete, na Av<text:span text:style-name="T8">enida</text:span> Primeiro de Março, Bairro Pátria Nova.</text:p>
      <text:p text:style-name="P5">O Vereador que este subscreve requer à Mesa, após os trâmites regimentais, sirva-se enviar cópia da presente proposição ao Exmo. Sr. Prefeito Municipal para que estude sua viabilidade, considerando que:</text:p>
      <text:p text:style-name="P7"/>
      <text:p text:style-name="P7"><text:span text:style-name="T2">Requer </text:span><text:span text:style-name="T4">informações sobre a possibilidade de construir banheiros público</text:span><text:span text:style-name="T6">s</text:span><text:span text:style-name="T5"> na Praça do Foguete, localizada na Av</text:span><text:span text:style-name="T6">enida</text:span><text:span text:style-name="T5"> Primeiro de Março, Bairro Pátria Nova.</text:span></text:p>
      <text:p text:style-name="P3"><text:span text:style-name="T2">Considerando que </text:span>os locais de lazer, como as praças, são muito procurados pela comunidade para usufruírem com suas famílias. Sabemos que a Praça do Foguete é um ótimo local de lazer, <text:span text:style-name="T2">muito procurado por vários moradores, </text:span>mas <text:span text:style-name="T2">a falta de banheiros é um problema para seus frequentadores.</text:span></text:p>
      <text:p text:style-name="P10"><text:span text:style-name="T9">Sabedores de sua atenção aos reais anseios da sociedade, contamos com seu apoio neste pedido.</text:span></text:p>
      <text:p text:style-name="P3">Novo Hamburgo, <text:span text:style-name="T7">04 de agosto de 2016</text:span>.</text:p>
      <text:p text:style-name="P8">Vereador <text:span text:style-name="T10">Cristiano Coller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s.: Redação conforme original do autor.</text:p>
      <text:p text:style-name="P1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a5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8-24T16:26:04</meta:creation-date>
    <dc:date>2016-08-04T16:17:46.841121114</dc:date>
    <dc:language>pt-BR</dc:language>
    <meta:editing-cycles>10</meta:editing-cycles>
    <meta:editing-duration>PT38M31S</meta:editing-duration>
    <meta:document-statistic meta:table-count="0" meta:image-count="1" meta:object-count="0" meta:page-count="1" meta:paragraph-count="16" meta:word-count="223" meta:character-count="1397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tmp/.broffice.org2/user/template/base1.ott" meta:date="2011-08-24T16:26:04"/>
  </office:meta>
</office:document-meta>
</file>