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b92b" style:font-size-asian="6pt" style:font-size-complex="6pt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8b92b" officeooo:paragraph-rsid="0028b92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2bcb60" style:font-size-asian="12pt" style:font-size-complex="12pt"/>
    </style:style>
    <style:style style:name="P1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2bcb6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e87d"/>
    </style:style>
    <style:style style:name="T3" style:family="text">
      <style:text-properties officeooo:rsid="002ae09c"/>
    </style:style>
    <style:style style:name="T4" style:family="text">
      <style:text-properties officeooo:rsid="002bcb60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2f04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2.964/2016</text:span></text:p>
      <text:p text:style-name="P10"/>
      <text:p text:style-name="P5"/>
      <text:p text:style-name="P5"/>
      <text:p text:style-name="P18">Solicita <text:span text:style-name="T3">pod</text:span><text:span text:style-name="T4">a</text:span><text:span text:style-name="T3"> de árvores na Rua José Albino de Mello, esquina com a </text:span><text:span text:style-name="T4">R</text:span><text:span text:style-name="T3">ua Doutor Simões Lopes, ao lado do nº 180, no Bairro Liberdade.</text:span></text:p>
      <text:p text:style-name="P6"/>
      <text:p text:style-name="P6"/>
      <text:p text:style-name="P17">O Vereador que este subscreve solicita à Mesa, após os trâmites regimentais, sirva-se enviar cópia da presente proposição ao Exmo. Sr. Prefeito Municipal, para que estude a viabilidade da mesma:</text:p>
      <text:p text:style-name="P15">Solicita <text:span text:style-name="T3">pod</text:span><text:span text:style-name="T4">a</text:span><text:span text:style-name="T3"> de árvores na Rua José Albino de Mello, esquina com a </text:span><text:span text:style-name="T4">R</text:span><text:span text:style-name="T3">ua Doutor Simões Lopes, ao lado do nº 180, no Bairro Liberdade..</text:span></text:p>
      <text:p text:style-name="P15"><text:span text:style-name="T3">Em visita com a ger</text:span><text:span text:style-name="T6">ê</text:span><text:span text:style-name="T3">ncia de iluminação pública da Prefeitura Municipal, foi informado que, primeiro é necessário fazer a poda das árvores, para depois colocar a iluminação p</text:span><text:span text:style-name="T4">ú</text:span><text:span text:style-name="T3">blica.</text:span></text:p>
      <text:p text:style-name="P15"><text:span text:style-name="T5">Sabedores da atenção de Vossa Excelência aos reais anseios da comunidade, contamos com seu apoio neste pedido.</text:span></text:p>
      <text:p text:style-name="P15">Novo Hamburgo, <text:span text:style-name="T3">4 de agosto de 2016.</text:span></text:p>
      <text:p text:style-name="P6"/>
      <text:p text:style-name="P7"/>
      <text:p text:style-name="P14"/>
      <text:p text:style-name="P11">Vereador <text:span text:style-name="T2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2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b92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date>2016-08-04T16:14:34</dc:date>
    <dc:language>pt-BR</dc:language>
    <meta:editing-cycles>36</meta:editing-cycles>
    <meta:editing-duration>PT02H13M24S</meta:editing-duration>
    <meta:print-date>2016-08-04T15:51:17.501701128</meta:print-date>
    <dc:creator>Jessica </dc:creator>
    <meta:document-statistic meta:table-count="0" meta:image-count="1" meta:object-count="0" meta:page-count="1" meta:paragraph-count="16" meta:word-count="217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edidos%20Providencias%20enviados/pasta%20postes%20e%20ilumunação/ana-fernandes/PED.%20PROVIDÊNCIAS%202013/ENVIADAS/.broffice.org2/user/template/base1.ott" meta:date="2011-12-12T16:54:22"/>
  </office:meta>
</office:document-meta>
</file>