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5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d0d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paragraph-rsid="000cd0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e6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e6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loext:contextual-spacing="false"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0683c4" officeooo:paragraph-rsid="000cd0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0683c4" officeooo:paragraph-rsid="000fe6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fe6e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683c4"/>
    </style:style>
    <style:style style:name="T6" style:family="text">
      <style:text-properties officeooo:rsid="000b5ae1"/>
    </style:style>
    <style:style style:name="T7" style:family="text">
      <style:text-properties officeooo:rsid="000d114a"/>
    </style:style>
    <style:style style:name="T8" style:family="text">
      <style:text-properties officeooo:rsid="000fe6e3"/>
    </style:style>
    <style:style style:name="T9" style:family="text">
      <style:text-properties fo:language="pt" fo:country="BR"/>
    </style:style>
    <style:style style:name="T10" style:family="text">
      <style:text-properties style:font-name-asian="Times New Roman"/>
    </style:style>
    <style:style style:name="T11" style:family="text">
      <style:text-properties style:language-asian="pt" style:country-asian="BR"/>
    </style:style>
    <style:style style:name="T12" style:family="text">
      <style:text-properties style:font-name-complex="Times New Roman"/>
    </style:style>
    <style:style style:name="T13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PEDIDO DE PROVIDÊNCIAS Nº <text:span text:style-name="T8">2.965</text:span>/201<text:span text:style-name="T7">6</text:span></text:p>
      <text:list xml:id="list1984794055" text:style-name="L1">
        <text:list-header>
          <text:p text:style-name="P16"><text:span text:style-name="T7">Reitera o Pedido de Providências n</text:span><text:span text:style-name="T8">º</text:span><text:span text:style-name="T7"> 3.556/2015, que s</text:span>olicita <text:span text:style-name="T7">a</text:span> revisão da iluminação pública n<text:span text:style-name="T6">o Parque Floresta Imperial</text:span>, no <text:span text:style-name="T5">B</text:span>airro <text:span text:style-name="T6">Rondônia</text:span>.</text:p>
        </text:list-header>
      </text:list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É necessária a revisão da iluminação pública n<text:span text:style-name="T6">o Parque Floresta Imperial</text:span>, no <text:span text:style-name="T5">B</text:span>airro <text:span text:style-name="T6">Rondônia</text:span>, pois existem diversas lâmpadas <text:span text:style-name="T6">queimadas, o que prejudica a segurança do local, motivo pelo qual reitera o pedido de revisão de iluminação pública no Parque Floresta Imperial, no Bairro Rondônia, com urgência.</text:span></text:p>
      <text:p text:style-name="P5"/>
      <text:p text:style-name="P13"><text:span text:style-name="T3">Na certeza de contar com </text:span><text:span text:style-name="T4">sua</text:span><text:span text:style-name="T3"> especial atenção, desde já, firmamos nesta oportunidade nossos protestos de elevada estima e consideração.</text:span></text:p>
      <text:p text:style-name="P14"><text:span text:style-name="T3"/></text:p>
      <text:p text:style-name="P14">Novo Hamburgo, <text:span text:style-name="T7">4 de </text:span><text:span text:style-name="T8">a</text:span><text:span text:style-name="T7">gosto</text:span> de 201<text:span text:style-name="T7">6</text:span>.</text:p>
      <text:p text:style-name="P15"/>
      <text:p text:style-name="P7">Vereador Jorge Tatsch</text:p>
      <text:p text:style-name="P9"/>
      <text:p text:style-name="P11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8"><text:span text:style-name="T8">Obs.: Redação conforme original do autor.</text:span></text:p>
      <text:p text:style-name="P18"><text:span text:style-name="T8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04T16:53:34</dc:date>
    <meta:printed-by>Gabriela Santos</meta:printed-by>
    <meta:print-date>2015-03-16T15:43:02</meta:print-date>
    <dc:language>pt-BR</dc:language>
    <meta:editing-cycles>159</meta:editing-cycles>
    <meta:editing-duration>PT13H19M48S</meta:editing-duration>
    <dc:creator>Jessica </dc:creator>
    <meta:document-statistic meta:table-count="0" meta:image-count="1" meta:object-count="0" meta:page-count="1" meta:paragraph-count="15" meta:word-count="210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