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4a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1c4a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38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a90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81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a903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819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81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84d0"/>
    </style:style>
    <style:style style:name="T3" style:family="text">
      <style:text-properties officeooo:rsid="001a9038"/>
    </style:style>
    <style:style style:name="T4" style:family="text">
      <style:text-properties officeooo:rsid="001c5381"/>
    </style:style>
    <style:style style:name="T5" style:family="text">
      <style:text-properties officeooo:rsid="001f81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2.966</text:span>/201<text:span text:style-name="T2">6</text:span></text:p>
      <text:p text:style-name="P15">Solicita substituição de uma lâmpada queimada na Rua <text:span text:style-name="T4">Humaitá</text:span>, em frente ao nº <text:span text:style-name="T4">337, </text:span><text:span text:style-name="T5">no </text:span>Bairro <text:span text:style-name="T4">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<text:span text:style-name="T5">solicita</text:span> a substituição de uma lâmpada queimada na Rua <text:span text:style-name="T4">Humaitá</text:span>, em frente ao nº <text:span text:style-name="T4">337, </text:span><text:span text:style-name="T5">no</text:span> Bairro <text:span text:style-name="T4">Santo Afonso.</text:span></text:p>
      <text:p text:style-name="P19">Diante do acima exposto e sabedores da atenção de Vossa Excelência aos reais anseios da comunidade, contamos com seu apoio no atendimento deste pedido.</text:p>
      <text:p text:style-name="P19">Novo Hamburgo, 4 de <text:span text:style-name="T3">a</text:span>gosto de 2016.</text:p>
      <text:p text:style-name="P14"/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7"><text:span text:style-name="T5">Obs.: Redação conforme original do autor.</text:span></text:p>
      <text:p text:style-name="P17"><text:span text:style-name="T5">/JM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29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