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598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4fffef" officeooo:paragraph-rsid="0003598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6af70"/>
    </style:style>
    <style:style style:name="T3" style:family="text">
      <style:text-properties officeooo:rsid="000359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3">2.967</text:span>/2016</text:p>
      <text:p text:style-name="P13">Solicita substituição de todas as lâmpadas queimadas na Avenida Marquês de Olinda em frente aos números 54, 115 e 119, no Bairro Santo Afonso. 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A solicitação se faz presente, pois, à noite,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9">Assim, requer a substituição de todas as lâmpadas queimadas na <text:s/>Avenida Marquês de Olinda nos respectivos números citados.</text:p>
      <text:p text:style-name="P10">Diante do acima exposto e sabedores da atenção de Vossa Excelência aos reais anseios da comunidade, contamos com seu apoio no atendimento deste pedido.</text:p>
      <text:p text:style-name="P11">Novo Hamburgo, 4 de agosto de 2016.</text:p>
      <text:p text:style-name="P12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/>
      <text:p text:style-name="P14"/>
      <text:p text:style-name="P14"/>
      <text:p text:style-name="P14"/>
      <text:p text:style-name="P14"/>
      <text:p text:style-name="P17">Obs.: Redação conforme o original do autor.</text:p>
      <text:p text:style-name="P18">/<text:span text:style-name="T2">AS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6" meta:word-count="240" meta:character-count="14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