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0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0870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702c"/>
    </style:style>
    <style:style style:name="T3" style:family="text">
      <style:text-properties officeooo:rsid="0086a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.968</text:span>/2016</text:p>
      <text:p text:style-name="P15">Solicita substituição de todas as lâmpadas queimadas na Rua Presidente Neves, em frente aos números 492 e 485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1">Assim, requer a substituição das lâmpadas queimadas na Rua Presidente Neves, nos respectivos números.</text:p>
      <text:p text:style-name="P10">Diante do acima exposto e sabedores da atenção de Vossa Excelência aos reais anseios da comunidade, contamos com seu apoio no atendimento deste pedido.</text:p>
      <text:p text:style-name="P12">Novo Hamburgo, 4 de agosto de 2016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 original do autor.</text:p>
      <text:p text:style-name="P17">/<text:span text:style-name="T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4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