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3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e3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16fd1"/>
    </style:style>
    <style:style style:name="T4" style:family="text">
      <style:text-properties officeooo:rsid="0007bedd"/>
    </style:style>
    <style:style style:name="T5" style:family="text">
      <style:text-properties officeooo:rsid="000ad111"/>
    </style:style>
    <style:style style:name="T6" style:family="text">
      <style:text-properties officeooo:rsid="000cc59e"/>
    </style:style>
    <style:style style:name="T7" style:family="text">
      <style:text-properties officeooo:rsid="00353d68"/>
    </style:style>
    <style:style style:name="T8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2.969</text:span>/2016</text:p>
      <text:p text:style-name="P8"><text:tab/><text:tab/><text:tab/><text:tab/><text:tab/><text:tab/><text:tab/></text:p>
      <text:p text:style-name="P8"/>
      <text:p text:style-name="P9"/>
      <text:p text:style-name="P15">Solicita recolhimento de entulho e lixo acumulado<text:span text:style-name="T3">s</text:span> na <text:span text:style-name="T5">Avenida Marquês de Olinda</text:span>, em frente ao nº <text:span text:style-name="T5">126</text:span>, no Bairro <text:span text:style-name="T5">Santo Afonso.</text:span></text:p>
      <text:p text:style-name="P15"/>
      <text:p text:style-name="P15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13"/>
      <text:p text:style-name="P10">Diante do exposto e sabedor da sua atenção aos anseios da comunidade, solicito <text:span text:style-name="T3">sua</text:span> atenção no sentido de atender <text:span text:style-name="T3">a </text:span>esta solicitação. </text:p>
      <text:p text:style-name="P10"/>
      <text:p text:style-name="P11">Novo Hamburgo, <text:span text:style-name="T5">4</text:span> de <text:span text:style-name="T4">a</text:span>gosto de 2016.</text:p>
      <text:p text:style-name="P12"/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6">Obs.: <text:span text:style-name="T8">R</text:span>edação conforme original do autor.</text:p>
      <text:p text:style-name="P1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6</meta:editing-cycles>
    <meta:editing-duration>PT1H35M1S</meta:editing-duration>
    <meta:initial-creator>Maicon Silva</meta:initial-creator>
    <dc:date>2016-08-04T16:54:21.110184715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2" meta:character-count="1245" meta:non-whitespace-character-count="1048"/>
    <meta:user-defined meta:name="Info 1"/>
    <meta:user-defined meta:name="Info 2"/>
    <meta:user-defined meta:name="Info 3"/>
    <meta:user-defined meta:name="Info 4"/>
  </office:meta>
</office:document-meta>
</file>