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ff5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b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f4c1" officeooo:paragraph-rsid="002cd3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2c1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2c1d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style="normal" fo:font-weight="normal" officeooo:rsid="0010a48e" officeooo:paragraph-rsid="002cd3f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23fd53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045301" officeooo:paragraph-rsid="0023fd5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6c2bb" officeooo:paragraph-rsid="0032ff5b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8.735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d3f5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d3f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d834"/>
    </style:style>
    <style:style style:name="T3" style:family="text">
      <style:text-properties officeooo:rsid="001af4c1"/>
    </style:style>
    <style:style style:name="T4" style:family="text">
      <style:text-properties officeooo:rsid="001ca57f"/>
    </style:style>
    <style:style style:name="T5" style:family="text">
      <style:text-properties officeooo:rsid="0022674e"/>
    </style:style>
    <style:style style:name="T6" style:family="text">
      <style:text-properties officeooo:rsid="00215e76"/>
    </style:style>
    <style:style style:name="T7" style:family="text">
      <style:text-properties officeooo:rsid="0030bb61"/>
    </style:style>
    <style:style style:name="T8" style:family="text">
      <style:text-properties officeooo:rsid="0032c1d7"/>
    </style:style>
    <style:style style:name="T9" style:family="text">
      <style:text-properties officeooo:rsid="00053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8">2.970</text:span>/<text:span text:style-name="T2">2016</text:span></text:p>
      <text:p text:style-name="P21">Solicita, <text:span text:style-name="T3">com urgência, desobstrução e </text:span>limpeza d<text:span text:style-name="T4">o bueiro que encontra-se entupido na Rua Antiga Lagoa, em frente ao nº 101, no Bairro Santo Afonso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O <text:span text:style-name="T3">bueiro em questão</text:span> encontra-<text:span text:style-name="T7">se</text:span> totalmente obstruído, devido <text:span text:style-name="T5">às</text:span> recentes cheias ocorridas em Novo Hamburgo, <text:span text:style-name="T6">necessitando, portanto, da realização de desobstrução e limpeza do bueiro mencionado.</text:span></text:p>
      <text:p text:style-name="P13">Na certeza de contar com <text:span text:style-name="T8">sua</text:span> especial atenção, desde já afirmo, nesta oportunidade, meus protestos de elevada estima e consideração.</text:p>
      <text:p text:style-name="P14">Novo Hamburgo, <text:span text:style-name="T7">04 de agosto de 2016.</text:span></text:p>
      <text:p text:style-name="P15"><text:s text:c="23"/>Vereador Jorge Tatsch</text:p>
      <text:p text:style-name="P7"/>
      <text:p text:style-name="P7"/>
      <text:p text:style-name="P7"/>
      <text:p text:style-name="P7"/>
      <text:p text:style-name="P10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/>
      <text:p text:style-name="P8"/>
      <text:p text:style-name="P8"/>
      <text:p text:style-name="P8"/>
      <text:p text:style-name="P8">Obs.: Redação conforme original d<text:span text:style-name="T9">o</text:span> autor.</text:p>
      <text:p text:style-name="P20">/D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7:09:53</meta:print-date>
    <meta:document-statistic meta:table-count="0" meta:image-count="1" meta:object-count="0" meta:page-count="1" meta:paragraph-count="15" meta:word-count="190" meta:character-count="1225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