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1f4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1f4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1f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5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0pt" fo:language="pt" fo:country="BR" fo:font-weight="normal" officeooo:rsid="003ac777" officeooo:paragraph-rsid="003f895c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18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57c6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0557c6f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2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8e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b24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1f4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51f473" style:font-name-asian="Times New Roman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0366eb4" style:font-name-asian="Times New Roman" style:language-asian="pt" style:country-asian="BR" style:language-complex="pt" style:country-complex="BR"/>
    </style:style>
    <style:style style:name="T10" style:family="text">
      <style:text-properties style:use-window-font-color="true" officeooo:rsid="004b2463" style:language-complex="pt" style:country-complex="BR"/>
    </style:style>
    <style:style style:name="T11" style:family="text">
      <style:text-properties style:use-window-font-color="true" officeooo:rsid="0051f473" style:language-complex="pt" style:country-complex="BR"/>
    </style:style>
    <style:style style:name="T12" style:family="text">
      <style:text-properties style:use-window-font-color="true" fo:font-size="9pt" fo:language="pt" fo:country="BR" fo:font-weight="normal" officeooo:rsid="004b2463" style:font-name-asian="Times New Roman" style:font-size-asian="9pt" style:language-asian="pt" style:country-asian="BR" style:font-weight-asian="normal" style:font-name-complex="Times New Roman" style:font-size-complex="9pt" style:language-complex="pt" style:country-complex="BR" style:font-weight-complex="normal"/>
    </style:style>
    <style:style style:name="T13" style:family="text">
      <style:text-properties style:use-window-font-color="true" fo:font-size="9pt" fo:language="pt" fo:country="BR" fo:font-weight="normal" officeooo:rsid="0051f473" style:font-name-asian="Times New Roman" style:font-size-asian="9pt" style:language-asian="pt" style:country-asian="BR" style:font-weight-asian="normal" style:font-name-complex="Times New Roman" style:font-size-complex="9pt" style:language-complex="pt" style:country-complex="BR" style:font-weight-complex="normal"/>
    </style:style>
    <style:style style:name="T14" style:family="text">
      <style:text-properties officeooo:rsid="0033da60"/>
    </style:style>
    <style:style style:name="T15" style:family="text">
      <style:text-properties officeooo:rsid="00366eb4"/>
    </style:style>
    <style:style style:name="T16" style:family="text">
      <style:text-properties fo:font-weight="normal" officeooo:rsid="003b8248" style:font-weight-asian="normal" style:font-weight-complex="normal"/>
    </style:style>
    <style:style style:name="T17" style:family="text">
      <style:text-properties fo:font-weight="normal" officeooo:rsid="0036ca78" style:font-weight-asian="normal" style:font-weight-complex="normal"/>
    </style:style>
    <style:style style:name="T18" style:family="text">
      <style:text-properties fo:font-weight="normal" officeooo:rsid="004b2463" style:font-weight-asian="normal" style:font-weight-complex="normal"/>
    </style:style>
    <style:style style:name="T19" style:family="text">
      <style:text-properties fo:font-weight="normal" officeooo:rsid="0051f473" style:font-weight-asian="normal" style:font-weight-complex="normal"/>
    </style:style>
    <style:style style:name="T20" style:family="text">
      <style:text-properties fo:font-weight="normal" officeooo:rsid="00557c6f" style:font-weight-asian="normal" style:font-weight-complex="normal"/>
    </style:style>
    <style:style style:name="T21" style:family="text">
      <style:text-properties officeooo:rsid="0036ca78"/>
    </style:style>
    <style:style style:name="T22" style:family="text">
      <style:text-properties officeooo:rsid="004b2463"/>
    </style:style>
    <style:style style:name="T23" style:family="text">
      <style:text-properties officeooo:rsid="0051f473"/>
    </style:style>
    <style:style style:name="T24" style:family="text">
      <style:text-properties officeooo:rsid="00557c6f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-complex="Arial"/>
    </style:style>
    <style:style style:name="T27" style:family="text">
      <style:text-properties officeooo:rsid="00260cd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4">1.143</text:span>/20<text:span text:style-name="T14">16</text:span></text:p>
      <text:p text:style-name="P15"/>
      <text:p text:style-name="P14"><text:span text:style-name="T3">Requer Voto de Congratulações</text:span><text:span text:style-name="T4"> </text:span><text:span text:style-name="T5">à Escola</text:span><text:span text:style-name="T6"> Municipal de Artes Carlos Alberto de Oliveira, pelo seu trabalho sobre a história da arte em Novo Hamburgo</text:span><text:span text:style-name="T3">.</text:span></text:p>
      <text:p text:style-name="P16"/>
      <text:p text:style-name="P6">O Vereador que este subscreve:</text:p>
      <text:p text:style-name="P5"/>
      <text:p text:style-name="P7">Considerando <text:span text:style-name="T19">o mérito da </text:span><text:span text:style-name="T18">Escola</text:span><text:span text:style-name="T19"> Municipal de Artes Carlos Alberto de Oliveira que este ano brinda seus 30 anos de atividades, e <text:s/></text:span><text:span text:style-name="T20">que </text:span><text:span text:style-name="T19">desde 2010 desenvolve uma pesquisa antropológica sobre a arte em </text:span><text:span text:style-name="T20">N</text:span><text:span text:style-name="T19">ovo Hamburgo</text:span><text:span text:style-name="T18">;</text:span></text:p>
      <text:p text:style-name="P8"/>
      <text:p text:style-name="P9">Considerando <text:span text:style-name="T23">a importância deste trabalho, que muito pode contribuir para a valorização da arte em si, bem como toda a dedicação dos profissionais que mantêm essa notória escola em nosso município; </text:span></text:p>
      <text:p text:style-name="P11">Considerando, enfim, o valor de termos em nosso meio pessoas dedicadas e visionárias, que ajudam a construir uma comunidade, é que consideramos <text:span text:style-name="T18">a Escola</text:span><text:span text:style-name="T19"> Municipal de Artes Carlos Alberto de Oliveira</text:span> merecedor<text:span text:style-name="T22">a</text:span> desta homenagem.</text:p>
      <text:p text:style-name="P10"/>
      <text:p text:style-name="P18">ISSO POSTO,</text:p>
      <text:p text:style-name="P19">REQUER:</text:p>
      <text:p text:style-name="P13">1. Seja consignado em Ata, Voto de Congratulações <text:span text:style-name="T10">à Escola</text:span><text:span text:style-name="T11"> Municipal de Artes Carlos Alberto de Oliveira</text:span>; e</text:p>
      <text:p text:style-name="P12">2. Seja oficiad<text:span text:style-name="T24">o à direção</text:span>, com as congratulações em nome desta Casa Legislativa.</text:p>
      <text:p text:style-name="P21"><text:span text:style-name="T7">Novo Hamburgo, </text:span><text:span text:style-name="T8">5 de agosto</text:span><text:span text:style-name="T7"> de 201</text:span><text:span text:style-name="T9">6</text:span><text:span text:style-name="T7">.</text:span><text:span text:style-name="T26"><text:tab/><text:tab/> <text:s text:c="98"/></text:span></text:p>
      <text:p text:style-name="P20"><text:span text:style-name="T26"><text:s/>Vereador Raul Cas</text:span><text:span text:style-name="T27">sel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25">Obs.: Redação conforme original do autor.</text:span></text:p>
      <text:p text:style-name="P23">/D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8-05T12:20:21.218870479</dc:date>
    <dc:language>pt-BR</dc:language>
    <meta:editing-cycles>49</meta:editing-cycles>
    <meta:editing-duration>PT3H35M39S</meta:editing-duration>
    <meta:document-statistic meta:table-count="0" meta:image-count="1" meta:object-count="0" meta:page-count="1" meta:paragraph-count="20" meta:word-count="251" meta:character-count="1633" meta:non-whitespace-character-count="129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2-05-07T16:24:27"/>
  </office:meta>
</office:document-meta>
</file>