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1a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0f9" officeooo:paragraph-rsid="003050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1bd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4d73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5341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.6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6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253f2c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3.013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3.013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3.013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054c1d8"/>
    </style:style>
    <style:style style:name="P21" style:family="paragraph" style:parent-style-name="Standard">
      <style:paragraph-properties fo:margin-left="7.6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60800" officeooo:paragraph-rsid="004ce2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officeooo:paragraph-rsid="0035617d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 style:list-style-name="L1">
      <style:paragraph-properties fo:margin-left="3.013cm" fo:margin-right="0cm" fo:margin-top="0.101cm" fo:margin-bottom="0.101cm" loext:contextual-spacing="false" fo:text-align="justify" style:justify-single-word="false" fo:text-indent="0cm" style:auto-text-indent="false"/>
      <style:text-properties officeooo:paragraph-rsid="003561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b28e6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39341e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0583993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a58ad" style:font-name-asian="Times New Roman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34194" style:font-name-asian="Times New Roman" style:font-name-complex="Times New Roman" style:language-complex="pt" style:country-complex="BR"/>
    </style:style>
    <style:style style:name="T8" style:family="text">
      <style:text-properties style:use-window-font-color="true" fo:language="pt" fo:country="BR" fo:font-weight="normal" officeooo:rsid="003ff9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05a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4c1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55fe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899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a5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bfe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ca8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ce2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05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1e4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4c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1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02282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fo:font-weight="normal" officeooo:rsid="002b5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officeooo:rsid="003ff9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style:font-name="Nimbus Roman No9 L" fo:font-size="12pt" fo:font-weight="normal" officeooo:rsid="004ce2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Nimbus Roman No9 L" fo:font-size="12pt" fo:font-weight="normal" officeooo:rsid="0058399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style:font-name="Nimbus Roman No9 L" fo:font-size="12pt" fo:font-weight="normal" officeooo:rsid="005dce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officeooo:rsid="003b28e6"/>
    </style:style>
    <style:style style:name="T29" style:family="text">
      <style:text-properties officeooo:rsid="003e78e8"/>
    </style:style>
    <style:style style:name="T30" style:family="text">
      <style:text-properties officeooo:rsid="003ff93a"/>
    </style:style>
    <style:style style:name="T31" style:family="text">
      <style:text-properties officeooo:rsid="00489960"/>
    </style:style>
    <style:style style:name="T32" style:family="text">
      <style:text-properties officeooo:rsid="00505a28"/>
    </style:style>
    <style:style style:name="T33" style:family="text">
      <style:text-properties officeooo:rsid="0054c1d8"/>
    </style:style>
    <style:style style:name="T34" style:family="text">
      <style:text-properties officeooo:rsid="005839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º <text:span text:style-name="T34">1.145/</text:span>201<text:span text:style-name="T28">6</text:span></text:p>
      <text:p text:style-name="P24"/>
      <text:p text:style-name="P17"/>
      <text:p text:style-name="P17"/>
      <text:p text:style-name="P21"><text:span text:style-name="T5">Requer Voto de Congratulações </text:span><text:span text:style-name="T7">à Universidade Feevale, pela recente inauguração da Unidade Campo Bom - Techpark</text:span><text:span text:style-name="T6">.</text:span></text:p>
      <text:p text:style-name="P11"/>
      <text:p text:style-name="P11"/>
      <text:p text:style-name="P12">O Vereador que este subscreve:</text:p>
      <text:p text:style-name="P14">Considerando <text:span text:style-name="T30">que recentemente foi inaugurada a Unidade Campo Bom do Feevale Techpark</text:span>;</text:p>
      <text:p text:style-name="P13">Considerando <text:span text:style-name="T31">a importância deste novo empreendimento que certamente estará contribuindo para o desenvolvimento da nossa região e para geração de empregos</text:span>;</text:p>
      <text:p text:style-name="P14">Considerando enfim, <text:span text:style-name="T29">o valor da Universidade Feevale, para o nosso município e região, sempre na busca da inovação e dos serviços qualificados, é que consideramos <text:s/>merecedora</text:span> <text:s/>desta homenagem.</text:p>
      <text:p text:style-name="P15">ISSO POSTO,</text:p>
      <text:p text:style-name="P16">REQUER:</text:p>
      <text:p text:style-name="P20"><text:span text:style-name="T22">1. </text:span><text:span text:style-name="T21">Seja consignado em Ata Voto de Congratulações</text:span><text:span text:style-name="T24"> </text:span><text:span text:style-name="T12">à </text:span><text:span text:style-name="T19">Universidade Feevale</text:span><text:span text:style-name="T16">,</text:span><text:span text:style-name="T13"> </text:span><text:span text:style-name="T14">p</text:span><text:span text:style-name="T18">ela</text:span><text:span text:style-name="T12"> </text:span><text:span text:style-name="T17">r</text:span><text:span text:style-name="T15">ecente</text:span><text:span text:style-name="T12"> inauguração </text:span><text:span text:style-name="T17">d</text:span><text:span text:style-name="T19">a </text:span><text:span text:style-name="T20">da Unidade Campo Bom - Techpark</text:span><text:span text:style-name="T21">; e</text:span></text:p>
      <text:list xml:id="list6962786998853651335" text:style-name="L1">
        <text:list-header>
          <text:p text:style-name="P26"><text:span text:style-name="T23">2. </text:span><text:span text:style-name="T21">Seja oficiad</text:span><text:span text:style-name="T26">o</text:span><text:span text:style-name="T25"> </text:span><text:span text:style-name="T27">à</text:span><text:span text:style-name="T25"> direção</text:span><text:span text:style-name="T21">, com as congratulações em nome desta Casa Legislativa.</text:span></text:p>
        </text:list-header>
      </text:list>
      <text:p text:style-name="P19">Novo Hamburgo, <text:span text:style-name="T32">5 de agosto</text:span> de 201<text:span text:style-name="T28">6.</text:span></text:p>
      <text:p text:style-name="P18">Vereador Raul Cassel</text:p>
      <text:p text:style-name="P7"/>
      <text:p text:style-name="P8"/>
      <text:p text:style-name="P7"/>
      <text:p text:style-name="P10"/>
      <text:p text:style-name="P9"/>
      <text:p text:style-name="P9"/>
      <text:p text:style-name="P9"/>
      <text:p text:style-name="P9"/>
      <text:p text:style-name="P9">Obs.: Redação conforme original do autor.</text:p>
      <text:p text:style-name="P23"><text:span text:style-name="T3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05T12:20:24.442263486</dc:date>
    <meta:print-date>2016-02-25T16:57:39.609783388</meta:print-date>
    <dc:language>pt-BR</dc:language>
    <meta:editing-cycles>143</meta:editing-cycles>
    <meta:editing-duration>PT13H16M4S</meta:editing-duration>
    <meta:document-statistic meta:table-count="0" meta:image-count="1" meta:object-count="0" meta:page-count="1" meta:paragraph-count="20" meta:word-count="208" meta:character-count="1319" meta:non-whitespace-character-count="11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