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5949f7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Nimbus Roman No9 L" fo:font-size="12pt" fo:language="pt" fo:country="BR" fo:font-weight="normal" officeooo:rsid="009e9e6d" officeooo:paragraph-rsid="0058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5002d1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949f7" style:font-size-asian="12pt" style:font-size-complex="12pt"/>
    </style:style>
    <style:style style:name="P24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25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Nimbus Roman No9 L" fo:font-size="12pt" fo:language="pt" fo:country="BR" fo:font-weight="normal" officeooo:paragraph-rsid="00594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5444f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58619a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0pt" fo:language="pt" fo:country="BR" fo:font-style="normal" fo:font-weight="normal" officeooo:rsid="005949f7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5" style:family="text">
      <style:text-properties officeooo:rsid="0043bef3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483f7d" style:font-size-asian="12pt" style:font-size-complex="12pt"/>
    </style:style>
    <style:style style:name="T19" style:family="text">
      <style:text-properties style:font-name="Nimbus Roman No9 L" fo:font-size="12pt" officeooo:rsid="00516a9a" style:font-size-asian="12pt" style:font-size-complex="12pt"/>
    </style:style>
    <style:style style:name="T20" style:family="text">
      <style:text-properties style:font-name="Nimbus Roman No9 L" fo:font-size="12pt" officeooo:rsid="0058619a" style:font-size-asian="12pt" style:font-size-complex="12pt"/>
    </style:style>
    <style:style style:name="T21" style:family="text">
      <style:text-properties style:font-name="Nimbus Roman No9 L" fo:font-size="12pt" officeooo:rsid="005949f7" style:font-size-asian="12pt" style:font-size-complex="12pt"/>
    </style:style>
    <style:style style:name="T22" style:family="text">
      <style:text-properties style:font-name="Nimbus Roman No9 L" officeooo:rsid="00483f7d"/>
    </style:style>
    <style:style style:name="T23" style:family="text">
      <style:text-properties style:font-name="Nimbus Roman No9 L" officeooo:rsid="00516a9a"/>
    </style:style>
    <style:style style:name="T24" style:family="text">
      <style:text-properties style:font-name="Nimbus Roman No9 L" officeooo:rsid="0058619a"/>
    </style:style>
    <style:style style:name="T25" style:family="text">
      <style:text-properties style:font-name="Nimbus Roman No9 L" officeooo:rsid="005949f7"/>
    </style:style>
    <style:style style:name="T26" style:family="text">
      <style:text-properties officeooo:rsid="0058619a"/>
    </style:style>
    <style:style style:name="T27" style:family="text">
      <style:text-properties officeooo:rsid="005949f7"/>
    </style:style>
    <style:style style:name="T28" style:family="text">
      <style:text-properties fo:color="#000000" style:font-name="Nimbus Roman No9 L" fo:language="pt" fo:country="BR" fo:font-weight="normal" officeooo:rsid="00b1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style:font-name="Nimbus Roman No9 L" fo:font-size="10pt" fo:language="pt" fo:country="BR" fo:font-weight="normal" officeooo:rsid="00b103e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0" style:family="text">
      <style:text-properties fo:font-size="10pt" officeooo:rsid="00ad7c4f" style:font-size-asian="10pt" style:font-size-complex="10pt"/>
    </style:style>
    <style:style style:name="T31" style:family="text">
      <style:text-properties fo:font-size="10pt" fo:font-style="normal" fo:font-weight="normal" officeooo:rsid="00a4ca1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size="10pt" fo:font-style="normal" fo:font-weight="normal" officeooo:rsid="00b1176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officeooo:rsid="005b0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3">1.146</text:span>/201<text:span text:style-name="T5">6</text:span></text:p>
      <text:p text:style-name="P13"/>
      <text:p text:style-name="P9"/>
      <text:p text:style-name="P9"/>
      <text:p text:style-name="P21"><text:span text:style-name="T16">Requer Voto de Congratulaçõe</text:span><text:span text:style-name="T22">s </text:span><text:span text:style-name="T23">a</text:span><text:span text:style-name="T24">o</text:span><text:span text:style-name="T23"> atleta </text:span><text:span text:style-name="T25">Uilian Correa, vencedor da prova Day Run Unisinos</text:span><text:span text:style-name="T22">.</text:span></text:p>
      <text:p text:style-name="P9"/>
      <text:p text:style-name="P22"/>
      <text:p text:style-name="P20">O Vereador que este subscreve:</text:p>
      <text:p text:style-name="P5"><text:tab/><text:tab/></text:p>
      <text:p text:style-name="P23">Considerando <text:span text:style-name="T27">mais uma vez o mérito do atleta Uilian Correa, que venceu a prova da Unisinos Day Run, que ocorreu no domingo dia 31 de julho.</text:span></text:p>
      <text:p text:style-name="P6"/>
      <text:p text:style-name="P24"><text:span text:style-name="T15">Considerando que este <text:s/>atleta demonstrou seu esforço e </text:span><text:span text:style-name="T12">dedicação </text:span><text:span text:style-name="T13">para chegar</text:span><text:span text:style-name="T12"> </text:span><text:span text:style-name="T14">a esta</text:span><text:span text:style-name="T12"> conquista</text:span><text:span text:style-name="T11">;</text:span></text:p>
      <text:p text:style-name="P7"/>
      <text:p text:style-name="P25">Considerando, enfim, a valorização do<text:span text:style-name="T2">s atletas</text:span>, é que consideramos <text:span text:style-name="T27">Uilian Correa</text:span><text:span text:style-name="T16">,</text:span> merecedor desta homenagem.</text:p>
      <text:p text:style-name="P8"/>
      <text:p text:style-name="P8">ISSO POSTO,</text:p>
      <text:p text:style-name="P8">REQUER: </text:p>
      <text:p text:style-name="P8"/>
      <text:p text:style-name="P16">1.<text:tab/>Seja consignado em <text:span text:style-name="T4">A</text:span>ta Voto de Congratulações <text:span text:style-name="T26">ao atleta Uilian Correa</text:span><text:span text:style-name="T10">;</text:span> e,</text:p>
      <text:p text:style-name="P8"/>
      <text:p text:style-name="P15">2.<text:tab/>Seja oficiad<text:span text:style-name="T26">o ao</text:span> homenagead<text:span text:style-name="T26">o</text:span>, com as congratulações em nome desta Casa Legislativa.</text:p>
      <text:list xml:id="list7494491524126080751" text:style-name="L1">
        <text:list-header>
          <text:p text:style-name="P19"/>
        </text:list-header>
      </text:list>
      <text:p text:style-name="P8">Novo Hamburgo,<text:span text:style-name="T3"> 5 de agosto</text:span> de 201<text:span text:style-name="T5">6</text:span>.</text:p>
      <text:p text:style-name="P9"/>
      <text:p text:style-name="P9"/>
      <text:p text:style-name="P10">Vereador Raul Cassel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<text:s/>/<text:span text:style-name="T33">RRS</text:span></text:p>
      <text:p text:style-name="P17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2:26:22.625154360</dc:date>
    <dc:language>pt-BR</dc:language>
    <meta:editing-cycles>71</meta:editing-cycles>
    <meta:editing-duration>PT3H59M1S</meta:editing-duration>
    <meta:document-statistic meta:table-count="0" meta:image-count="1" meta:object-count="0" meta:page-count="1" meta:paragraph-count="21" meta:word-count="190" meta:character-count="1159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