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341e" officeooo:paragraph-rsid="003561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4d73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534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.6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6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3.013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54c1d8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57f6a6" officeooo:paragraph-rsid="004ce2ab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6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60800" officeooo:paragraph-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6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 style:list-style-name="L1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561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28e6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a58ad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34194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7f6a6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officeooo:rsid="003ff9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05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4c1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7f6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899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7f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3ff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officeooo:rsid="003b28e6"/>
    </style:style>
    <style:style style:name="T19" style:family="text">
      <style:text-properties officeooo:rsid="003e78e8"/>
    </style:style>
    <style:style style:name="T20" style:family="text">
      <style:text-properties officeooo:rsid="003ff93a"/>
    </style:style>
    <style:style style:name="T21" style:family="text">
      <style:text-properties officeooo:rsid="00505a28"/>
    </style:style>
    <style:style style:name="T22" style:family="text">
      <style:text-properties officeooo:rsid="0057f6a6"/>
    </style:style>
    <style:style style:name="T23" style:family="text">
      <style:text-properties officeooo:rsid="005a50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3">1.147/</text:span>201<text:span text:style-name="T18">6</text:span></text:p>
      <text:p text:style-name="P23"/>
      <text:p text:style-name="P23"/>
      <text:p text:style-name="P24"><text:span text:style-name="T3">Requer Voto de Congratulações </text:span><text:span text:style-name="T5">à </text:span><text:span text:style-name="T6">Vedasinos</text:span><text:span text:style-name="T5">, pela</text:span><text:span text:style-name="T6">s</text:span><text:span text:style-name="T5"> </text:span><text:span text:style-name="T6">suas novas instalações</text:span><text:span text:style-name="T4">.</text:span></text:p>
      <text:p text:style-name="P25"/>
      <text:p text:style-name="P25"/>
      <text:p text:style-name="P12">O Vereador que este subscreve:</text:p>
      <text:p text:style-name="P14">Considerando <text:span text:style-name="T20">que recentemente foi a Vedasinos, inaugurou suas novas instalações no Bairro Pátria Nova</text:span>;</text:p>
      <text:p text:style-name="P13">Considerando <text:span text:style-name="T22">o mérito desta empresa, distribuidora de produtos hidráulicos e pneumáticos, que oferece produtos com qualidade, na busca constante pelo bom atendimento</text:span>;</text:p>
      <text:p text:style-name="P14">Considerando enfim, <text:span text:style-name="T19">o valor de termos para o nosso município empresas qualificadas, é que consideramos <text:s/>a Vedasinos merecedora</text:span> <text:s/>desta homenagem.</text:p>
      <text:p text:style-name="P15">ISSO POSTO,</text:p>
      <text:p text:style-name="P16">REQUER:</text:p>
      <text:p text:style-name="P20"><text:span text:style-name="T14">1. </text:span><text:span text:style-name="T13">Seja consignado em Ata Voto de Congratulações</text:span><text:span text:style-name="T16"> </text:span><text:span text:style-name="T11">à </text:span><text:span text:style-name="T12">Vedasinos</text:span><text:span text:style-name="T13">; e</text:span></text:p>
      <text:list xml:id="list8089622958347925785" text:style-name="L1">
        <text:list-header>
          <text:p text:style-name="P26"><text:span text:style-name="T15">2. </text:span><text:span text:style-name="T13">Seja oficiad</text:span><text:span text:style-name="T17">a a direção</text:span><text:span text:style-name="T13">, com as congratulações em nome desta Casa Legislativa.</text:span></text:p>
        </text:list-header>
      </text:list>
      <text:p text:style-name="P19">Novo Hamburgo, <text:span text:style-name="T21">5 de agosto</text:span> de 201<text:span text:style-name="T18">6.</text:span></text:p>
      <text:p text:style-name="P18">Vereador Raul Cassel</text:p>
      <text:p text:style-name="P7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1">/<text:span text:style-name="T23">RRS</text:span></text:p>
      <text:p text:style-name="P2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5T12:30:18.933990815</dc:date>
    <meta:print-date>2016-02-25T16:57:39.609783388</meta:print-date>
    <dc:language>pt-BR</dc:language>
    <meta:editing-cycles>140</meta:editing-cycles>
    <meta:editing-duration>PT13H19M43S</meta:editing-duration>
    <meta:document-statistic meta:table-count="0" meta:image-count="1" meta:object-count="0" meta:page-count="1" meta:paragraph-count="20" meta:word-count="186" meta:character-count="1190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