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feb7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feb7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3ad467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feb7f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ee02a" style:font-size-asian="10.5pt" loext:char-shading-value="0"/>
    </style:style>
    <style:style style:name="T14" style:family="text">
      <style:text-properties officeooo:rsid="009feb7f" style:font-size-asian="10.5pt"/>
    </style:style>
    <style:style style:name="T15" style:family="text">
      <style:text-properties officeooo:rsid="0088a7c9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c2c3d"/>
    </style:style>
    <style:style style:name="T18" style:family="text">
      <style:text-properties officeooo:rsid="008c4914"/>
    </style:style>
    <style:style style:name="T19" style:family="text">
      <style:text-properties fo:color="#000000" fo:language="pt" fo:country="BR" officeooo:rsid="008ee02a" fo:background-color="#ffffff" style:language-complex="pt" style:country-complex="BR" loext:char-shading-value="0"/>
    </style:style>
    <style:style style:name="T20" style:family="text">
      <style:text-properties officeooo:rsid="009cc286"/>
    </style:style>
    <style:style style:name="T21" style:family="text">
      <style:text-properties officeooo:rsid="009feb7f"/>
    </style:style>
    <style:style style:name="T22" style:family="text">
      <style:text-properties style:font-name="Nimbus Roman No9 L"/>
    </style:style>
    <style:style style:name="T23" style:family="text">
      <style:text-properties fo:font-size="12pt"/>
    </style:style>
    <style:style style:name="T24" style:family="text">
      <style:text-properties style:font-size-asian="12pt"/>
    </style:style>
    <style:style style:name="T25" style:family="text">
      <style:text-properties style:font-weight-asian="normal"/>
    </style:style>
    <style:style style:name="T26" style:family="text">
      <style:text-properties style:font-size-complex="12pt"/>
    </style:style>
    <style:style style:name="T27" style:family="text">
      <style:text-properties style:font-weight-complex="normal"/>
    </style:style>
    <style:style style:name="T28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8">2.972</text:span><text:span text:style-name="T5">/</text:span><text:span text:style-name="T7">2016</text:span></text:p>
      <text:p text:style-name="P19"><text:span text:style-name="T16">Solicita </text:span><text:span text:style-name="T21">operação tapa-buracos</text:span><text:span text:style-name="T16"> </text:span><text:span text:style-name="T21">n</text:span><text:span text:style-name="T16">a </text:span><text:span text:style-name="T19">Rua Onze de Junho</text:span><text:span text:style-name="T17">, </text:span><text:span text:style-name="T16">em frente ao nº 312,</text:span><text:span text:style-name="T17"> no Bairro Operário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20">Há necessidade de <text:span text:style-name="T14">operação tapa-buracos</text:span><text:span text:style-name="T15"> </text:span><text:span text:style-name="T14">n</text:span><text:span text:style-name="T15">a </text:span><text:span text:style-name="T13">Rua Onze de Junho</text:span><text:span text:style-name="T10">, </text:span><text:span text:style-name="T15">em frente ao nº 312,</text:span><text:span text:style-name="T10"> no Bairro Operário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20">5 de </text:span><text:span text:style-name="T21">a</text:span><text:span text:style-name="T20">gosto de 2016.</text:span></text:p>
      <text:list xml:id="list1822979085" text:style-name="L1">
        <text:list-header>
          <text:p text:style-name="P15"/>
        </text:list-header>
      </text:list>
      <text:p text:style-name="P8"/>
      <text:p text:style-name="P9">Vereador <text:span text:style-name="T16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17">/<text:span text:style-name="T2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P%202016/Pedidos%20de%20Providencias%20-%202015/Pedidos%20de%20Providencia/Pedidos%20de%20Providencia/.broffice.org/3/user/template/modelo-2012.ott" meta:date="2014-03-06T13:16:53"/>
  </office:meta>
</office:document-meta>
</file>