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e2b74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officeooo:paragraph-rsid="002c6a9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d667" officeooo:paragraph-rsid="002c6a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b347" officeooo:paragraph-rsid="002c6a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0dc3f" officeooo:paragraph-rsid="002f92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-7.967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bold" officeooo:rsid="001853b6" officeooo:paragraph-rsid="002c6a99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fd667" officeooo:paragraph-rsid="002f925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c6a9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3d86a" style:font-size-asian="12pt" style:font-size-complex="12pt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33d86a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9259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33d86a" style:font-name-asian="Arial" style:font-name-complex="Arial"/>
    </style:style>
    <style:style style:name="T6" style:family="text">
      <style:text-properties officeooo:rsid="001155f5"/>
    </style:style>
    <style:style style:name="T7" style:family="text">
      <style:text-properties officeooo:rsid="0020dc3f"/>
    </style:style>
    <style:style style:name="T8" style:family="text">
      <style:text-properties officeooo:rsid="0052977a"/>
    </style:style>
    <style:style style:name="T9" style:family="text">
      <style:text-properties officeooo:rsid="00205a19"/>
    </style:style>
    <style:style style:name="T10" style:family="text">
      <style:text-properties officeooo:rsid="002e63f2"/>
    </style:style>
    <style:style style:name="T11" style:family="text">
      <style:text-properties officeooo:rsid="002f9259"/>
    </style:style>
    <style:style style:name="T12" style:family="text">
      <style:text-properties officeooo:rsid="00332308"/>
    </style:style>
    <style:style style:name="T13" style:family="text">
      <style:text-properties officeooo:rsid="0033d8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2.975/</text:span>2016</text:p>
      <text:p text:style-name="P17"><text:span text:style-name="T6">Solicita</text:span> <text:span text:style-name="T7">construçã</text:span>o de abrigo <text:span text:style-name="T6">de</text:span> parada <text:span text:style-name="T6">de ônibus na</text:span> Rua Vinte e Quatro de Maio<text:span text:style-name="T6">, nas proximidades da esquina com a Rua Avaí, no Bairro Vila Rosa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As pessoas usuárias do transporte coletivo em nosso município, especialmente nas imediações da Rua Vinte e Quatro de Maio, <text:span text:style-name="T6">nas proximidades da esquina com a Rua Avaí</text:span>, no <text:span text:style-name="T10">B</text:span>airro Vila Rosa, ficam expostas ao relento, aguardando os coletivos que passam e fazem a parada no ponto supracitado.</text:p>
      <text:p text:style-name="P13"><text:span text:style-name="T7">Em dias de chuva</text:span> ou mesmo em dias de sol, não t<text:span text:style-name="T13">e</text:span>m proteção alguma, <text:span text:style-name="T7">sendo que há somente uma placa num poste indicando o ponto de ônibus.</text:span></text:p>
      <text:p text:style-name="P14">Sabedores de sua atenção aos reais anseios da comunidade, contamos com seu <text:s/>apoio neste pedido.</text:p>
      <text:p text:style-name="P19"><text:span text:style-name="T1">Novo Hamburgo, </text:span><text:span text:style-name="T2">5</text:span><text:span text:style-name="T1"> de </text:span><text:span text:style-name="T2">agosto</text:span><text:span text:style-name="T1"> de 2016.</text:span></text:p>
      <text:p text:style-name="P20">Vereador <text:span text:style-name="T9">Inspetor Luz</text:span> </text:p>
      <text:p text:style-name="P11"/>
      <text:p text:style-name="P10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3">/</text:span><text:span text:style-name="T5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38:25</meta:print-date>
    <meta:document-statistic meta:table-count="0" meta:image-count="1" meta:object-count="0" meta:page-count="1" meta:paragraph-count="16" meta:word-count="236" meta:character-count="1393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