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1" style:family="paragraph" style:parent-style-name="Standard">
      <style:paragraph-properties fo:text-align="center" style:justify-single-word="false"/>
      <style:text-properties officeooo:paragraph-rsid="003ec41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3" style:family="paragraph" style:parent-style-name="Standard">
      <style:paragraph-properties fo:text-align="justify" style:justify-single-word="false"/>
      <style:text-properties officeooo:paragraph-rsid="003ec41c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5e1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65531a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5779f1" style:font-name-complex="Arial1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65531a"/>
    </style:style>
    <style:style style:name="P26" style:family="paragraph" style:parent-style-name="Standard">
      <style:paragraph-properties fo:margin-left="0cm" fo:margin-right="0cm" fo:text-align="end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65531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65e1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style:font-name="Nimbus Roman No9 L" fo:font-weight="bold" officeooo:rsid="005cec9c" style:font-weight-asian="bold" style:font-weight-complex="bold"/>
    </style:style>
    <style:style style:name="T3" style:family="text">
      <style:text-properties style:font-name="Nimbus Roman No9 L" fo:font-weight="bold" officeooo:rsid="0064321a" style:font-weight-asian="bold" style:font-weight-complex="bold"/>
    </style:style>
    <style:style style:name="T4" style:family="text">
      <style:text-properties officeooo:rsid="00430e2f"/>
    </style:style>
    <style:style style:name="T5" style:family="text">
      <style:text-properties officeooo:rsid="0046e6d7"/>
    </style:style>
    <style:style style:name="T6" style:family="text">
      <style:text-properties officeooo:rsid="0049c705"/>
    </style:style>
    <style:style style:name="T7" style:family="text">
      <style:text-properties officeooo:rsid="004f3f44"/>
    </style:style>
    <style:style style:name="T8" style:family="text">
      <style:text-properties officeooo:rsid="0051fcb2"/>
    </style:style>
    <style:style style:name="T9" style:family="text">
      <style:text-properties officeooo:rsid="0053e669"/>
    </style:style>
    <style:style style:name="T10" style:family="text">
      <style:text-properties officeooo:rsid="00560399"/>
    </style:style>
    <style:style style:name="T11" style:family="text">
      <style:text-properties officeooo:rsid="005779f1"/>
    </style:style>
    <style:style style:name="T12" style:family="text">
      <style:text-properties officeooo:rsid="006130a7"/>
    </style:style>
    <style:style style:name="T13" style:family="text">
      <style:text-properties fo:font-size="12pt" fo:font-weight="normal" officeooo:rsid="002f6277" style:font-size-asian="12pt" style:font-weight-asian="normal" style:font-size-complex="12pt" style:font-weight-complex="normal"/>
    </style:style>
    <style:style style:name="T14" style:family="text">
      <style:text-properties officeooo:rsid="00353d68"/>
    </style:style>
    <style:style style:name="T15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EDIDO DE PROVIDÊNCIAS Nº </text:span><text:span text:style-name="T3">2.978</text:span><text:span text:style-name="T1">/201</text:span><text:span text:style-name="T2">6</text:span></text:p>
      <text:p text:style-name="P11"/>
      <text:p text:style-name="P13"/>
      <text:p text:style-name="P15">Solicita poda de árvore <text:span text:style-name="T10">n</text:span>a <text:span text:style-name="T5">Rua Ivo Engel, em frente ao nº 51, no Bairro Guarani.</text:span></text:p>
      <text:p text:style-name="P14"/>
      <text:p text:style-name="P14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22">Na Rua <text:span text:style-name="T9">Ivo Engel, em frente ao </text:span>nº <text:span text:style-name="T8">51</text:span>, no <text:span text:style-name="T6">B</text:span>airro <text:span text:style-name="T11">Guarani</text:span>, existe árvore<text:span text:style-name="T7">s</text:span> que necessita<text:span text:style-name="T7">m</text:span> de poda, pois seus galhos estão prejudicando o passeio público, além de atrapalhar o <text:span text:style-name="T4">tráfego de pedestres </text:span><text:s/><text:span text:style-name="T4">que circulam no local;</text:span></text:p>
      <text:p text:style-name="P12"/>
      <text:p text:style-name="P20">Ademais, outro motivo que justifica a poda é o fato de que a mesma tem prejudicado a visibilidade dos motoristas que trafegam nesta via pública, uma vez que sua copa encontra-se muito baixa;</text:p>
      <text:p text:style-name="P10"><text:tab/></text:p>
      <text:p text:style-name="P20">Diante do acima exposto e sabedores da atenção de Vossa Excelência aos reais anseios da comunidade, contamos com seu apoio no atendimento deste pedido.</text:p>
      <text:p text:style-name="P16"/>
      <text:p text:style-name="P21">Novo Hamburgo, <text:span text:style-name="T12">5 de agosto de 2016.</text:span></text:p>
      <text:p text:style-name="P25"/>
      <text:p text:style-name="P26"><text:span text:style-name="T13">Vereador Inspetor Luz</text:span></text:p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7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15">R</text:span>edação conforme original do autor.</text:p>
      <text:p text:style-name="P27">/<text:span text:style-name="T1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2" meta:character-count="1374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tmp/tmp/33740" meta:date="2015-04-07T16:08:06"/>
  </office:meta>
</office:document-meta>
</file>