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0a90e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21849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a27d4"/>
    </style:style>
    <style:style style:name="T14" style:family="text">
      <style:text-properties style:font-name="Nimbus Roman No9 L" officeooo:rsid="00621849"/>
    </style:style>
    <style:style style:name="T15" style:family="text">
      <style:text-properties style:font-name="Nimbus Roman No9 L" officeooo:rsid="005ddff1"/>
    </style:style>
    <style:style style:name="T16" style:family="text">
      <style:text-properties officeooo:rsid="005ddff1"/>
    </style:style>
    <style:style style:name="T17" style:family="text">
      <style:text-properties officeooo:rsid="00621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2.980</text:span>/2016</text:p>
      <text:p text:style-name="P18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span text:style-name="T14">n</text:span><text:span text:style-name="T5">a Rua Dezenove de Novembro,</text:span><text:bookmark-end text:name="__DdeLink__25_583701862"/><text:bookmark-end text:name="__DdeLink__28_1000202350"/><text:bookmark-end text:name="__DdeLink__28_2140848314"/><text:bookmark-end text:name="__DdeLink__168_809636942"/><text:span text:style-name="T4"> </text:span><text:span text:style-name="T6">ao lado </text:span><text:span text:style-name="T13">do</text:span><text:span text:style-name="T6"> </text:span><text:span text:style-name="T9">n</text:span><text:span text:style-name="T14">º</text:span><text:span text:style-name="T11"> 168</text:span><text:span text:style-name="T10">,</text:span><text:span text:style-name="T5"> </text:span><text:span text:style-name="T4">no Bairro </text:span><text:span text:style-name="T8">São Jorge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5">Rua Dezenove de Novembro, </text:span><text:span text:style-name="T4">no Bairro </text:span><text:span text:style-name="T8">São Jorge</text:span><text:span text:style-name="T2">, </text:span><text:span text:style-name="T6">ao lado </text:span><text:span text:style-name="T11">a</text:span><text:span text:style-name="T6">o n</text:span><text:span text:style-name="T7">úmero </text:span><text:span text:style-name="T11">168</text:span><text:span text:style-name="T3">,</text:span><text:span text:style-name="T2"> </text:span><text:bookmark text:name="_GoBack"/><text:span text:style-name="T2">existe um depósito de galhos e entulhos</text:span><text:span text:style-name="T12"> </text:span><text:span text:style-name="T2">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9"><text:span text:style-name="T2">Novo Hamburgo, </text:span><text:span text:style-name="T15">05</text:span><text:span text:style-name="T2"> de </text:span><text:span text:style-name="T15">agosto </text:span><text:span text:style-name="T2">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54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