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db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29dbf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1c2787"/>
    </style:style>
    <style:style style:name="T4" style:family="text">
      <style:text-properties officeooo:rsid="00215003"/>
    </style:style>
    <style:style style:name="T5" style:family="text">
      <style:text-properties officeooo:rsid="0022439e"/>
    </style:style>
    <style:style style:name="T6" style:family="text">
      <style:text-properties officeooo:rsid="002657e0"/>
    </style:style>
    <style:style style:name="T7" style:family="text">
      <style:text-properties officeooo:rsid="00268166"/>
    </style:style>
    <style:style style:name="T8" style:family="text">
      <style:text-properties officeooo:rsid="00268589"/>
    </style:style>
    <style:style style:name="T9" style:family="text">
      <style:text-properties officeooo:rsid="0028d249"/>
    </style:style>
    <style:style style:name="T10" style:family="text">
      <style:text-properties officeooo:rsid="0086af70"/>
    </style:style>
    <style:style style:name="T11" style:family="text">
      <style:text-properties officeooo:rsid="002d30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2.983</text:span>/2016</text:p>
      <text:p text:style-name="P12">Solicita <text:span text:style-name="T2">substituição de lâmpada queimada</text:span><text:span text:style-name="T4"> </text:span><text:span text:style-name="T2">na </text:span><text:span text:style-name="T9">R</text:span><text:span text:style-name="T2">ua </text:span><text:span text:style-name="T7">Guarujá,</text:span><text:span text:style-name="T2"> </text:span><text:span text:style-name="T5">e</text:span><text:span text:style-name="T7">squina com a </text:span><text:span text:style-name="T9">R</text:span><text:span text:style-name="T7">ua </text:span><text:span text:style-name="T8">Goitacás</text:span><text:span text:style-name="T2">, no </text:span><text:span text:style-name="T9">B</text:span><text:span text:style-name="T2">airro </text:span><text:span text:style-name="T7">Ideal</text:span><text:span text:style-name="T5">.</text:span></text:p>
      <text:p text:style-name="P8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O local citado encontra-se sem iluminação pública, proporcionando um ambiente ideal para a ocorrência de assaltos, o que consequentemente pode resultar em perigo à integridade física dos cidadãos que transitam pela via.</text:p>
      <text:p text:style-name="P10"/>
      <text:p text:style-name="P9">Na certeza de contar com vossa especial atenção, desde já afirma, nesta oportunidade, protestos de elevada estima e consideração.</text:p>
      <text:p text:style-name="P14"/>
      <text:p text:style-name="P7">Novo Hamburgo, <text:span text:style-name="T6">5 de agosto</text:span> de 2016.</text:p>
      <text:p text:style-name="P11">Vereadora Patrícia Beck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11">a</text:span> autor<text:span text:style-name="T11">a</text:span>.</text:p>
      <text:p text:style-name="P15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9" meta:character-count="1186"/>
    <meta:user-defined meta:name="Info 1"/>
    <meta:user-defined meta:name="Info 2"/>
    <meta:user-defined meta:name="Info 3"/>
    <meta:user-defined meta:name="Info 4"/>
  </office:meta>
</office:document-meta>
</file>