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8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bf8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15003"/>
    </style:style>
    <style:style style:name="T5" style:family="text">
      <style:text-properties officeooo:rsid="0022439e"/>
    </style:style>
    <style:style style:name="T6" style:family="text">
      <style:text-properties officeooo:rsid="0023fa32"/>
    </style:style>
    <style:style style:name="T7" style:family="text">
      <style:text-properties officeooo:rsid="0025d1bc"/>
    </style:style>
    <style:style style:name="T8" style:family="text">
      <style:text-properties officeooo:rsid="002657e0"/>
    </style:style>
    <style:style style:name="T9" style:family="text">
      <style:text-properties officeooo:rsid="0027a860"/>
    </style:style>
    <style:style style:name="T10" style:family="text">
      <style:text-properties officeooo:rsid="00291392"/>
    </style:style>
    <style:style style:name="T11" style:family="text">
      <style:text-properties officeooo:rsid="002af6ad"/>
    </style:style>
    <style:style style:name="T12" style:family="text">
      <style:text-properties officeooo:rsid="0086af70"/>
    </style:style>
    <style:style style:name="T13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984</text:span>/2016</text:p>
      <text:p text:style-name="P11">Solicita <text:span text:style-name="T2">substituição de lâmpada queimada</text:span><text:span text:style-name="T4"> </text:span><text:span text:style-name="T2">na </text:span><text:span text:style-name="T10">R</text:span><text:span text:style-name="T2">ua </text:span><text:span text:style-name="T7">Jaguar</text:span><text:span text:style-name="T9">i</text:span><text:span text:style-name="T2">, </text:span><text:span text:style-name="T5">em frente ao </text:span><text:span text:style-name="T2">nº </text:span><text:span text:style-name="T7">284</text:span><text:span text:style-name="T2">, no </text:span><text:span text:style-name="T11">B</text:span><text:span text:style-name="T2">airro </text:span><text:span text:style-name="T6">Primavera</text:span><text:span text:style-name="T5">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9"/>
      <text:p text:style-name="P13">Na certeza de contar com vossa especial atenção, desde já afirma nesta oportunidade, protestos de elevada estima e consideração.</text:p>
      <text:p text:style-name="P13"/>
      <text:p text:style-name="P7">Novo Hamburgo, <text:span text:style-name="T8">5 de agosto</text:span> de 2016.</text:p>
      <text:p text:style-name="P10">Vereadora Patrícia Beck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13">a</text:span> autor<text:span text:style-name="T13">a</text:span>.</text:p>
      <text:p text:style-name="P15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2"/>
    <meta:user-defined meta:name="Info 1"/>
    <meta:user-defined meta:name="Info 2"/>
    <meta:user-defined meta:name="Info 3"/>
    <meta:user-defined meta:name="Info 4"/>
  </office:meta>
</office:document-meta>
</file>