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7802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802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7818"/>
    </style:style>
    <style:style style:name="T7" style:family="text">
      <style:text-properties officeooo:rsid="00237997"/>
    </style:style>
    <style:style style:name="T8" style:family="text">
      <style:text-properties officeooo:rsid="00253bbb"/>
    </style:style>
    <style:style style:name="T9" style:family="text">
      <style:text-properties officeooo:rsid="00278026"/>
    </style:style>
    <style:style style:name="T10" style:family="text">
      <style:text-properties officeooo:rsid="0086af70"/>
    </style:style>
    <style:style style:name="T11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.985</text:span>/2016</text:p>
      <text:p text:style-name="P16">Solicita operação tapa-buracos na <text:span text:style-name="T9">R</text:span><text:span text:style-name="T4">ua</text:span> <text:span text:style-name="T8">Canadá</text:span>, em<text:span text:style-name="T2"> frente ao n</text:span><text:span text:style-name="T4">º</text:span><text:span text:style-name="T2"> </text:span><text:span text:style-name="T8">310</text:span>, no <text:span text:style-name="T9">B</text:span><text:span text:style-name="T5">airro </text:span><text:span text:style-name="T6">Primavera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5"><text:tab/><text:tab/> <text:s/>Na certeza de contar com vossa especial atenção, desde já afirma, nesta oportunidade, protestos de elevada estima e consideração. </text:p>
      <text:p text:style-name="P10"/>
      <text:p text:style-name="P10">Novo Hamburgo, <text:span text:style-name="T7">5</text:span> de <text:span text:style-name="T7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Redação conforme o original d<text:span text:style-name="T11">a</text:span> autor<text:span text:style-name="T11">a</text:span>.</text:p>
      <text:p text:style-name="P1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16"/>
    <meta:user-defined meta:name="Info 1"/>
    <meta:user-defined meta:name="Info 2"/>
    <meta:user-defined meta:name="Info 3"/>
    <meta:user-defined meta:name="Info 4"/>
  </office:meta>
</office:document-meta>
</file>