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8bc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fffef" officeooo:paragraph-rsid="002a8bc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5f15" style:font-size-asian="10.5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37997"/>
    </style:style>
    <style:style style:name="T5" style:family="text">
      <style:text-properties officeooo:rsid="00275f15"/>
    </style:style>
    <style:style style:name="T6" style:family="text">
      <style:text-properties officeooo:rsid="002990e9"/>
    </style:style>
    <style:style style:name="T7" style:family="text">
      <style:text-properties officeooo:rsid="002a8bc0"/>
    </style:style>
    <style:style style:name="T8" style:family="text">
      <style:text-properties officeooo:rsid="0086af70"/>
    </style:style>
    <style:style style:name="T9" style:family="text">
      <style:text-properties officeooo:rsid="002d30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6">2.989</text:span>/2016</text:p>
      <text:p text:style-name="P18">Solicita <text:span text:style-name="T5">recapeamento asfáltico n</text:span>a <text:span text:style-name="T7">Rua</text:span> <text:span text:style-name="T5">Campos</text:span>, <text:span text:style-name="T5">do nº 10 ao nº 97</text:span>, no <text:span text:style-name="T7">Bairro Primavera.</text:span></text:p>
      <text:p text:style-name="P12">A Vereadora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5"><text:tab/><text:tab/> <text:s text:c="4"/>São grandes os riscos de acidentes devido ao estado danificad<text:span text:style-name="T3">o</text:span> da via.</text:p>
      <text:p text:style-name="P10"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7"><text:tab/><text:tab/> <text:s/>Na certeza de contar com vossa especial atenção, desde já afirma, nesta oportunidade, protestos de elevada estima e consideração. </text:p>
      <text:p text:style-name="P11"/>
      <text:p text:style-name="P11">Novo Hamburgo, <text:span text:style-name="T4">5</text:span> de <text:span text:style-name="T4">agosto</text:span> de 2016.</text:p>
      <text:p text:style-name="P14">Vereadora Patr<text:span text:style-name="T3">í</text:span>cia Beck</text:p>
      <text:p text:style-name="P6"/>
      <text:p text:style-name="P6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Obs.: Redação conforme o original d<text:span text:style-name="T9">a</text:span> autor<text:span text:style-name="T9">a</text:span>.</text:p>
      <text:p text:style-name="P1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4" meta:character-count="1214" meta:non-whitespace-character-count="1022"/>
    <meta:user-defined meta:name="Info 1"/>
    <meta:user-defined meta:name="Info 2"/>
    <meta:user-defined meta:name="Info 3"/>
    <meta:user-defined meta:name="Info 4"/>
  </office:meta>
</office:document-meta>
</file>