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e6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de6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25d86d"/>
    </style:style>
    <style:style style:name="T5" style:family="text">
      <style:text-properties officeooo:rsid="00280797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29715f" style:font-size-asian="10.5pt"/>
    </style:style>
    <style:style style:name="T9" style:family="text">
      <style:text-properties officeooo:rsid="002b05cb"/>
    </style:style>
    <style:style style:name="T10" style:family="text">
      <style:text-properties officeooo:rsid="002d3146"/>
    </style:style>
    <style:style style:name="T11" style:family="text">
      <style:text-properties officeooo:rsid="0086af70"/>
    </style:style>
    <style:style style:name="T12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.990</text:span>/2016</text:p>
      <text:p text:style-name="P13">Solicita <text:span text:style-name="T2">limpeza e recolhimento de lixo na </text:span><text:span text:style-name="T10">R</text:span><text:span text:style-name="T4">ua </text:span><text:span text:style-name="T5">Machado de Assis</text:span><text:span text:style-name="T2">, e</text:span><text:span text:style-name="T5">m frente ao </text:span><text:span text:style-name="T6">n</text:span><text:span text:style-name="T7">º </text:span><text:span text:style-name="T8">912</text:span><text:span text:style-name="T2">, no </text:span><text:span text:style-name="T10">B</text:span><text:span text:style-name="T2">airro </text:span><text:span text:style-name="T5">Ideal</text:span><text:span text:style-name="T2">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 local citado está em péssimas condições, com lixo acumulado <text:span text:style-name="T5">devido aos estragos causados pelo temporal de granizo</text:span>, proporcionando ambiente ideal para a proliferação de animais e insetos nocivos ao ser humano.</text:p>
      <text:p text:style-name="P8">Na certeza de contar com vossa especial atenção, desde já afirma, nesta oportunidade, protestos de elevada estima e consideração.</text:p>
      <text:p text:style-name="P10">Novo Hamburgo, <text:span text:style-name="T9">5</text:span><text:span text:style-name="T5"> </text:span>de <text:span text:style-name="T5">agosto</text:span> de 2016.</text:p>
      <text:p text:style-name="P11"/>
      <text:p text:style-name="P11">Vereadora Patrícia Beck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12">a</text:span> autor<text:span text:style-name="T12">a</text:span>.</text:p>
      <text:p text:style-name="P15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2" meta:character-count="1177"/>
    <meta:user-defined meta:name="Info 1"/>
    <meta:user-defined meta:name="Info 2"/>
    <meta:user-defined meta:name="Info 3"/>
    <meta:user-defined meta:name="Info 4"/>
  </office:meta>
</office:document-meta>
</file>